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882cm" fo:margin-left="-0.383cm" fo:margin-top="0cm" fo:margin-bottom="0cm" table:align="left"/>
    </style:style>
    <style:style style:name="Table1.A" style:family="table-column">
      <style:table-column-properties style:column-width="8.733cm"/>
    </style:style>
    <style:style style:name="Table1.B" style:family="table-column">
      <style:table-column-properties style:column-width="9.14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5" style:family="paragraph" style:parent-style-name="Комментарий">
      <style:paragraph-properties fo:margin-left="0.245cm" fo:margin-right="0cm" fo:text-indent="0.245cm" style:auto-text-indent="false"/>
    </style:style>
    <style:style style:name="P6" style:family="paragraph" style:parent-style-name="Комментарий">
      <style:paragraph-properties fo:margin-left="0.3cm" fo:margin-right="0cm" fo:text-indent="0cm" style:auto-text-indent="false"/>
    </style:style>
    <style:style style:name="P7" style:family="paragraph" style:parent-style-name="Прижатый_20_влево">
      <style:paragraph-properties fo:margin-left="0cm" fo:margin-right="0cm" fo:text-indent="0cm" style:auto-text-indent="false"/>
    </style:style>
    <style:style style:name="P8" style:family="paragraph" style:parent-style-name="Таблицы_20__28_моноширинный_29_">
      <style:paragraph-properties fo:margin-left="0cm" fo:margin-right="0cm" fo:text-indent="0cm" style:auto-text-indent="false"/>
    </style:style>
    <style:style style:name="P9" style:family="paragraph" style:parent-style-name="Текст_20__28_лев._20_подпись_29_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Текст_20__28_прав._20_подпись_29_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normal" style:text-underline-style="solid" style:text-underline-width="auto" style:text-underline-color="font-color" style:font-style-asian="normal"/>
    </style:style>
    <style:style style:name="T3" style:family="text">
      <style:text-properties style:use-window-font-color="true" style:text-underline-style="solid" style:text-underline-width="auto" style:text-underline-color="font-color" fo:font-weight="normal" style:font-weight-asian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size="7pt" style:font-size-asian="7pt"/>
    </style:style>
    <style:style style:name="T7" style:family="text">
      <style:text-properties fo:font-size="7pt" style:text-underline-style="solid" style:text-underline-width="auto" style:text-underline-color="font-color" style:font-size-asian="7pt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<text:s/>Постановление Главного государственного санитарного врача РФ от 8 ноября 2001 г. N 31</text:span><text:line-break/><text:span text:style-name="T1">"О введении в действие санитарных правил"</text:span><text:line-break/><text:span text:style-name="T1">(с изменениями от 1 апреля 2003 г., 3 мая 2007 г.)</text:span></text:h>
      <text:p text:style-name="P3"><text:s/></text:p>
      <text:p text:style-name="P3"><text:s/>На основании Федерального закона "О санитарно-эпидемиологическом благополучии населения" от 30 марта 1999 г. N 52-ФЗ и Положения о государственном санитарно-эпидемиологическом нормировании, утвержденного постановлением Правительства Российской Федерации от 24 июля 2000 г. N 554, постановляю:</text:p>
      <text:p text:style-name="P3"><text:bookmark-start text:name="sub_2"/><text:s/>1. Ввести в действие <text:a xlink:type="simple" xlink:href="#sub_1000" text:style-name="Standard" text:visited-style-name="Standard"><text:span text:style-name="T4"><text:s/>санитарные правила</text:span></text:a> "Санитарно-эпидемиологические требования к организациям общественного питания, изготовлению и оборотоспособности в них пищевых продуктов и продовольственного сырья. СанПиН 2.3.6.1079-01", утвержденные Главным государственным санитарным врачом Российской Федерации 06.11.2001 г., с 1 февраля 2002 года.</text:p>
      <text:p text:style-name="P3"><text:bookmark-start text:name="sub_1"/><text:bookmark-end text:name="sub_2"/><text:s/>2. С момента введения указанных санитарно-эпидемиологических правил считать утратившими силу санитарные правила "Санитарно-эпидемиологические требования к организациям общественного питания, изготовлению и оборотоспособности в них продовольственного сырья и пищевых продуктов. СанПиН 2.3.6.959-00", утвержденные Главным государственным санитарным врачом Российский Федерации 31 июля 2000 года.</text:p>
      <text:p text:style-name="P3"><text:bookmark-end text:name="sub_1"/><text:s/></text:p>
      <text:p text:style-name="P5"><text:bookmark-start text:name="sub_55026020"/><text:span text:style-name="T1">По-видимому, в тексте предыдущего абзаца допущена опечатка. СанПиН 2.3.6.959-00 утверждены 25 февраля 2000 г.</text:span></text:p>
      <text:p text:style-name="P6"><text:bookmark-end text:name="sub_55026020"/><text:span text:style-name="T1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/></text:p>
          </table:table-cell>
          <table:table-cell table:style-name="Table1.A1" office:value-type="string">
            <text:p text:style-name="P10"><text:s/>Г.Г. Онищенко</text:p>
          </table:table-cell>
        </table:table-row>
      </table:table>
      <text:p text:style-name="P3"><text:s/></text:p>
      <text:p text:style-name="P7"><text:s/>Зарегистрировано в Минюсте РФ 7 декабря 2001 г.</text:p>
      <text:p text:style-name="P7"><text:s/>Регистрационный N 3077</text:p>
      <text:p text:style-name="P3"><text:s/></text:p>
      <text:h text:style-name="P1" text:outline-level="1"><text:bookmark-start text:name="sub_1000"/><text:span text:style-name="T1"><text:s/>Санитарно-эпидемиологические правила</text:span><text:line-break/><text:span text:style-name="T1">СП 2.3.6.1079-01</text:span><text:line-break/><text:span text:style-name="T1">"Санитарно-эпидемиологические требования к организациям общественного питания, изготовлению и оборотоспособности в них пищевых продуктов и продовольственного сырья"</text:span><text:line-break/><text:span text:style-name="T1">(утв. Главным государственным санитарным врачом Российской Федерации 6 ноября 2001 г.)</text:span><text:line-break/><text:span text:style-name="T1">(с изменениями от 1 апреля 2003 г., 3 мая 2007 г.)</text:span></text:h>
      <text:p text:style-name="P3"><text:bookmark-end text:name="sub_1000"/><text:s/></text:p>
      <text:p text:style-name="P4">Дата введения в действие 1 февраля 2002 г.</text:p>
      <text:p text:style-name="P3"><text:s/></text:p>
      <text:h text:style-name="P1" text:outline-level="1"><text:bookmark-start text:name="sub_100"/><text:span text:style-name="T1"><text:s/>I. Общие положения и область применения</text:span></text:h>
      <text:p text:style-name="P3"><text:bookmark-end text:name="sub_100"/><text:s/></text:p>
      <text:p text:style-name="P3"><text:bookmark-start text:name="sub_20000"/><text:s/>1.1. Настоящие Санитарно-эпидемиологические правила (далее - санитарные правила) разработаны с целью предотвращения возникновения и распространения инфекционных и неинфекционных заболеваний (отравлений) среди населения Российской Федерации и определяют основные санитарно-гигиенические нормы и требования к размещению, устройству, планировке, санитарно-техническому состоянию, содержанию организаций, условиям транспортировки, приемки, хранения, переработки, реализации продовольственного сырья и пищевых продуктов, технологическим процессам производства, а также к условиям труда, соблюдению правил личной гигиены работников.</text:p>
      <text:p text:style-name="P3"><text:bookmark-start text:name="sub_100000"/><text:bookmark-end text:name="sub_20000"/><text:s/>1.2. Санитарные правила распространяются на действующие, строящиеся и реконструируемые организации общественного питания независимо от форм собственности и ведомственной принадлежности, в том числе при приготовлении пищи и напитков, их хранении и реализации населению.</text:p>
      <text:p text:style-name="P3"><text:bookmark-start text:name="sub_200001"/><text:bookmark-end text:name="sub_100000"/><text:s/>1.3. Настоящие правила являются основой для разработки санитарных норм и правил для организаций общественного питания, обеспечивающих организацию питания различных групп населения (детские, подростковые, лечебно-оздоровительные учреждения, питание на транспорте и др.).</text:p>
      <text:p text:style-name="P3"><text:bookmark-end text:name="sub_200001"/><text:s/></text:p>
      <text:h text:style-name="P1" text:outline-level="1"><text:bookmark-start text:name="sub_200"/><text:span text:style-name="T1"><text:s/>II. Требования к размещению</text:span></text:h>
      <text:p text:style-name="P3"><text:bookmark-end text:name="sub_200"/><text:s/></text:p>
      <text:p text:style-name="P3"><text:bookmark-start text:name="sub_22"/><text:s/>2.1. Размещение организаций, предоставление земельных участков, утверждение проектной документации на строительство и реконструкцию, ввод в эксплуатацию допускаются при наличии санитарно-эпидемиологического заключения об их соответствии санитарным правилам и нормам.</text:p>
      <text:p text:style-name="P3"><text:bookmark-start text:name="sub_40000"/><text:bookmark-end text:name="sub_22"/><text:soft-page-break/><text:s/>2.2. Организации могут размещаться как в отдельно стоящем здании, так и в пристроенном, встроенно-пристроенном к жилым и общественным зданиям, в нежилых этажах жилых зданий, в общественных зданиях, а также на территории промышленных и иных объектов для обслуживания работающего персонала. При этом не должны ухудшаться условия проживания, отдыха, лечения, труда людей.</text:p>
      <text:p text:style-name="P3"><text:bookmark-end text:name="sub_40000"/><text:s/>Производственные цеха организаций не рекомендуется размещать в подвальных и полуподвальных помещениях.</text:p>
      <text:p text:style-name="P3"><text:s/>В нежилых помещениях жилых зданий (кроме общежитий) допускается размещать организации общей площадью не более 700 м2 с числом посадочных мест не более 50.</text:p>
      <text:p text:style-name="P3"><text:s/>Организациям, расположенным в жилых зданиях, следует иметь входы и эвакуационные выходы, изолированные от жилой части здания. Прием продовольственного сырья и пищевых продуктов со стороны двора жилого дома, где расположены окна и входы в квартиры, не допускается. Загрузку следует выполнять с торцов жилых зданий, не имеющих окон, из подземных туннелей со стороны магистралей при наличии специальных загрузочных помещений.</text:p>
      <text:p text:style-name="P3"><text:bookmark-start text:name="sub_60000"/><text:s/>2.3. Ориентация, размещение производственных и складских помещений, их планировка и оборудование должны обеспечивать соблюдение требований санитарного законодательства, технологических регламентов производства, качество и безопасность готовой продукции, а также условия труда работающих.</text:p>
      <text:p text:style-name="P3"><text:bookmark-start text:name="sub_50000"/><text:bookmark-end text:name="sub_60000"/><text:s/>2.4. При проектировании, строительстве новых и реконструкции действующих организаций с учетом вырабатываемого ассортимента продукции следует руководствоваться действующими строительными нормами, нормами технологического проектирования организаций общественного питания, а также требованиями настоящих Правил.</text:p>
      <text:p text:style-name="P3"><text:bookmark-start text:name="sub_600001"/><text:bookmark-end text:name="sub_50000"/><text:s/>2.5. В организациях не размещаются помещения под жилье, не осуществляются работы и услуги, не связанные с деятельностью организаций общественного питания, а также не содержатся домашние животные и птица.</text:p>
      <text:p text:style-name="P3"><text:bookmark-end text:name="sub_600001"/><text:s/>В производственных и складских помещениях не должны находиться посторонние лица.</text:p>
      <text:p text:style-name="P3"><text:bookmark-start text:name="sub_26"/><text:s/>2.6. Для сбора мусора и пищевых отходов на территории следует предусмотреть раздельные контейнеры с крышками, установленные на площадках с твердым покрытием, размеры которых превышают площадь основания контейнеров на 1 м во все стороны.</text:p>
      <text:p text:style-name="P3"><text:bookmark-end text:name="sub_26"/><text:s/>Допускается использование других специальных закрытых конструкций для сбора мусора и пищевых отходов.</text:p>
      <text:p text:style-name="P3"><text:s/>Мусоросборники очищаются при заполнении не более 2/3 их объема, после этого подвергаются очистке и дезинфекции с применением средств, разрешенных органами и учреждениями госсанэпидслужбы в установленном порядке.</text:p>
      <text:p text:style-name="P3"><text:s/>Площадка мусоросборников располагается на расстоянии не менее 25 м от жилых домов, площадок для игр и отдыха.</text:p>
      <text:p text:style-name="P3"><text:bookmark-start text:name="sub_80000"/><text:s/>2.7. На территории организаций рекомендуется предусматривать площадки для временной парковки транспорта персонала и посетителей.</text:p>
      <text:p text:style-name="P3"><text:bookmark-end text:name="sub_80000"/><text:s/>Площадки должны размещаться со стороны проезжей части автодорог и не располагаться во дворах жилых домов.</text:p>
      <text:p text:style-name="P3"><text:bookmark-start text:name="sub_90000"/><text:s/>2.8. Территория организации должна быть благоустроена и содержаться в чистоте.</text:p>
      <text:p text:style-name="P3"><text:bookmark-end text:name="sub_90000"/><text:s/></text:p>
      <text:h text:style-name="P1" text:outline-level="1"><text:bookmark-start text:name="sub_300"/><text:span text:style-name="T1"><text:s/>III. Требования к водоснабжению и канализации</text:span></text:h>
      <text:p text:style-name="P3"><text:bookmark-end text:name="sub_300"/><text:s/></text:p>
      <text:p text:style-name="P5"><text:bookmark-start text:name="sub_1000000"/><text:span text:style-name="T1">Санитарно-эпидемиологическими правилами СП 2.3.6.2202-07, утвержденными постановлением Главного государственного санитарного врача РФ от 3 мая 2007 г. N 25, пункт 3.1 настоящих Санитарно-эпидемиологических правил изложен в новой редакции, вступающей в силу с 1 июля 2007 г.</text:span></text:p>
      <text:p text:style-name="P5"><text:bookmark-end text:name="sub_1000000"/><text:a xlink:type="simple" xlink:href="#sub_1000000" text:style-name="Standard" text:visited-style-name="Standard"><text:span text:style-name="T2"><text:s/>См. текст пункта в предыдущей редакции</text:span></text:a></text:p>
      <text:p text:style-name="P6"><text:span text:style-name="T1"><text:s/></text:span></text:p>
      <text:p text:style-name="P3"><text:s/>3.1. Организации, независимо от форм собственности, мощности, места расположения, оборудуются системами внутреннего водопровода и канализации.</text:p>
      <text:p text:style-name="P3"><text:s/>Водоснабжение организаций осуществляется путем присоединения к централизованной системе водопровода, при его отсутствии оборудуется внутренний водопровод с водозабором из артезианской скважины, колодцев, каптажей.</text:p>
      <text:p text:style-name="P3"><text:bookmark-start text:name="sub_3013"/><text:s/>Источники водоснабжения вновь строящихся, реконструируемых и действующих предприятий, резервные автономные устройства горячего водоснабжения с разводкой по системе должны отвечать требованиям соответствующих санитарных правил.</text:p>
      <text:p text:style-name="P3"><text:bookmark-end text:name="sub_3013"/><text:s/>Место расположения, оборудование, содержание водозаборных сооружений (шахтные, <text:soft-page-break/>трубчатые колодцы, каптажи родников) и прилегающая к ним территория должны соответствовать санитарным правилам.</text:p>
      <text:p text:style-name="P3"><text:bookmark-start text:name="sub_120000"/><text:s/>3.2. Качество воды в системах водоснабжения организации должно отвечать гигиеническим требованиям, предъявляемым к качеству воды централизованных систем питьевого водоснабжения и нецентрализованного водоснабжения.</text:p>
      <text:p text:style-name="P3"><text:bookmark-start text:name="sub_110000"/><text:bookmark-end text:name="sub_120000"/><text:s/>3.3. Количество воды, используемой организацией, должно полностью обеспечивать ее потребности. Нормы расхода воды должны соответствовать таблице 1 и <text:a xlink:type="simple" xlink:href="#sub_20" text:style-name="Standard" text:visited-style-name="Standard"><text:span text:style-name="T4"><text:s/>2</text:span></text:a>.</text:p>
      <text:p text:style-name="P3"><text:bookmark-end text:name="sub_110000"/><text:s/></text:p>
      <text:p text:style-name="P4"><text:bookmark-start text:name="sub_10"/><text:span text:style-name="T5">Таблица 1</text:span></text:p>
      <text:p text:style-name="P3"><text:bookmark-end text:name="sub_10"/><text:s/></text:p>
      <text:h text:style-name="P1" text:outline-level="1"><text:span text:style-name="T1"><text:s/>Нормы расхода воды на приготовление полуфабрикатов </text:span><text:a xlink:type="simple" xlink:href="#sub_333" text:style-name="Standard" text:visited-style-name="Standard"><text:span text:style-name="T3"><text:s/>*(1)</text:span></text:a></text:h>
      <text:p text:style-name="P3"><text:s/></text:p>
      <text:p text:style-name="P8"><text:s/>┌───────────────────────────────────┬───────────────────────────────────┐</text:p>
      <text:p text:style-name="P8"><text:s/>│ <text:s text:c="10"/>Полуфабрикаты <text:s text:c="10"/>│Нормы расхода воды на 1 т в литрах │</text:p>
      <text:p text:style-name="P8"><text:s/>├───────────────────────────────────┼───────────────────────────────────┤</text:p>
      <text:p text:style-name="P8"><text:s/>│Мясные <text:s text:c="28"/>│ <text:s text:c="15"/>1500 <text:s text:c="14"/>│</text:p>
      <text:p text:style-name="P8"><text:s/>│Рыбные <text:s text:c="28"/>│ <text:s text:c="15"/>2000 <text:s text:c="14"/>│</text:p>
      <text:p text:style-name="P8"><text:s/>│Овощные <text:s text:c="27"/>│ <text:s text:c="15"/>2200 <text:s text:c="14"/>│</text:p>
      <text:p text:style-name="P8"><text:s/>│Кулинарные <text:s text:c="24"/>│ <text:s text:c="15"/>1000 <text:s text:c="14"/>│</text:p>
      <text:p text:style-name="P8"><text:s/>└───────────────────────────────────┴───────────────────────────────────┘</text:p>
      <text:p text:style-name="P3"><text:s/></text:p>
      <text:p text:style-name="P3"><text:s/><text:span text:style-name="T5">Примечание.</text:span> Коэффициент часовой неравномерности водопотребления принимать равным 1,5.</text:p>
      <text:p text:style-name="P3"><text:s/></text:p>
      <text:p text:style-name="P4"><text:bookmark-start text:name="sub_20"/><text:span text:style-name="T5">Таблица 2</text:span></text:p>
      <text:p text:style-name="P3"><text:bookmark-end text:name="sub_20"/><text:s/></text:p>
      <text:h text:style-name="P1" text:outline-level="1"><text:span text:style-name="T1"><text:s/>Расчетные секундные расходы воды и процент</text:span><text:line-break/><text:span text:style-name="T1">одновременного действия оборудования</text:span></text:h>
      <text:p text:style-name="P3"><text:s/></text:p>
      <text:p text:style-name="P8"><text:s/>┌───────────────────────────────────┬───────────┬───────────────────────┐</text:p>
      <text:p text:style-name="P8"><text:s/>│ <text:s text:c="10"/>Оборудование <text:s text:c="11"/>│ <text:s/>Расход <text:s text:c="2"/>│ Процент одновременного│</text:p>
      <text:p text:style-name="P8"><text:s/>│ <text:s text:c="34"/>│ <text:s text:c="2"/>воды, <text:s text:c="2"/>│ <text:s text:c="7"/>действия <text:s text:c="6"/>│</text:p>
      <text:p text:style-name="P8"><text:s/>│ <text:s text:c="34"/>│ <text:s/>л/сек. <text:s text:c="2"/>│ <text:s text:c="22"/>│</text:p>
      <text:p text:style-name="P8"><text:s/>├───────────────────────────────────┼───────────┼───────────────────────┤</text:p>
      <text:p text:style-name="P8"><text:s/>│1. Моечные ванны <text:s text:c="18"/>│ <text:s text:c="3"/>0,3 <text:s text:c="3"/>│ <text:s text:c="10"/>30 <text:s text:c="9"/>│</text:p>
      <text:p text:style-name="P8"><text:s/>│2. Раковины (производственные) <text:s text:c="4"/>│ <text:s text:c="3"/>0,2 <text:s text:c="3"/>│ <text:s text:c="10"/>40 <text:s text:c="9"/>│</text:p>
      <text:p text:style-name="P8"><text:s/>│3. Машины посудомоечные <text:s text:c="11"/>│ <text:s text:c="3"/>0,3 <text:s text:c="3"/>│ <text:s text:c="9"/>100 <text:s text:c="9"/>│</text:p>
      <text:p text:style-name="P8"><text:s/>│4. Картофелемойки, <text:s/>картофелечистки│ <text:s text:c="3"/>0,2 <text:s text:c="3"/>│ <text:s text:c="9"/>100 <text:s text:c="9"/>│</text:p>
      <text:p text:style-name="P8"><text:s/>│ <text:s text:c="2"/>и кипятильники <text:s text:c="17"/>│ <text:s text:c="10"/>│ <text:s text:c="22"/>│</text:p>
      <text:p text:style-name="P8"><text:s/>│5. Котлы варочные <text:s text:c="17"/>│ <text:s text:c="3"/>0,2 <text:s text:c="3"/>│ <text:s text:c="10"/>60 <text:s text:c="9"/>│</text:p>
      <text:p text:style-name="P8"><text:s/>│6. Льдогенераторы <text:s text:c="17"/>│ <text:s text:c="3"/>0,1 <text:s text:c="3"/>│ <text:s text:c="10"/>50 <text:s text:c="9"/>│</text:p>
      <text:p text:style-name="P8"><text:s/>└───────────────────────────────────┴───────────┴───────────────────────┘</text:p>
      <text:p text:style-name="P3"><text:s/></text:p>
      <text:p text:style-name="P3"><text:s/><text:span text:style-name="T5">Примечания:</text:span></text:p>
      <text:p text:style-name="P3"><text:s/>1. Расход воды холодильными установками следует принимать по технической характеристике этих установок.</text:p>
      <text:p text:style-name="P3"><text:s/>2. Подводку горячей воды следует проектировать к моечным ваннам и производственным раковинам, а также к поливочным кранам для мытья жироуловителей, грязеотстойников и мезгосборников.</text:p>
      <text:p text:style-name="P3"><text:s/></text:p>
      <text:p text:style-name="P3"><text:s/>Все производственные цеха оборудуются раковинами с подводкой горячей и холодной воды. При этом следует предусматривать такие конструкции смесителей, которые исключают повторное загрязнение рук после мытья.</text:p>
      <text:p text:style-name="P3"><text:s/>Горячая и холодная вода подводится ко всем моечным ваннам и раковинам с установкой смесителей, а также, при необходимости, к технологическому оборудованию.</text:p>
      <text:p text:style-name="P3"><text:s/>Температура горячей воды в точке разбора должна быть не ниже 65°С.</text:p>
      <text:p text:style-name="P3"><text:s/>Для сетей горячего водоснабжения используются материалы, выдерживающие температуру выше 65°С.</text:p>
      <text:p text:style-name="P3"><text:bookmark-start text:name="sub_34"/><text:s/>3.4. Запрещается использовать горячую воду из системы водяного отопления для технологических, хозяйственно-бытовых целей, а также обработки технологического оборудования, тары, <text:soft-page-break/>инвентаря и помещений.</text:p>
      <text:p text:style-name="P3"><text:bookmark-end text:name="sub_34"/><text:s/>В организациях запрещается использовать привозную воду.</text:p>
      <text:p text:style-name="P3"><text:s/></text:p>
      <text:p text:style-name="P5"><text:bookmark-start text:name="sub_35"/><text:span text:style-name="T1">Санитарно-эпидемиологическими правилами СП 2.3.6.2202-07, утвержденными постановлением Главного государственного санитарного врача РФ от 3 мая 2007 г. N 25, в пункт 3.5 настоящих Санитарно-эпидемиологических правил внесены изменения, вступающие в силу с 1 июля 2007 г.</text:span></text:p>
      <text:p text:style-name="P5"><text:bookmark-end text:name="sub_35"/><text:a xlink:type="simple" xlink:href="#sub_35" text:style-name="Standard" text:visited-style-name="Standard"><text:span text:style-name="T2"><text:s/>См. текст пункта в предыдущей редакции</text:span></text:a></text:p>
      <text:p text:style-name="P6"><text:span text:style-name="T1"><text:s/></text:span></text:p>
      <text:p text:style-name="P3"><text:s/>3.5. При отсутствии горячей или холодной воды организация приостанавливает свою работу.</text:p>
      <text:p text:style-name="P3"><text:bookmark-start text:name="sub_36"/><text:s/>3.6. Устройство системы канализации организаций должно соответствовать требованиям действующих строительных норм, предъявляемых к канализации, наружным сетям и сооружениям, внутреннему водопроводу и канализации зданий, а также требованиям настоящих Правил.</text:p>
      <text:p text:style-name="P3"><text:bookmark-end text:name="sub_36"/><text:s/></text:p>
      <text:p text:style-name="P5"><text:span text:style-name="T1">См. Строительные нормы и правила СНиП 2.04.02-84 "Водоснабжение. Наружные сети и сооружения", утвержденные постановлением Госстроя СССР от 27 июля 1984 г. N 123</text:span></text:p>
      <text:p text:style-name="P6"><text:span text:style-name="T1"><text:s/></text:span></text:p>
      <text:p text:style-name="P5"><text:bookmark-start text:name="sub_37"/><text:span text:style-name="T1">Санитарно-эпидемиологическими правилами СП 2.3.6.2202-07, утвержденными постановлением Главного государственного санитарного врача РФ от 3 мая 2007 г. N 25, в пункт 3.7 настоящих Санитарно-эпидемиологических правил внесены изменения, вступающие в силу с 1 июля 2007 г.</text:span></text:p>
      <text:p text:style-name="P5"><text:bookmark-end text:name="sub_37"/><text:a xlink:type="simple" xlink:href="#sub_37" text:style-name="Standard" text:visited-style-name="Standard"><text:span text:style-name="T2"><text:s/>См. текст пункта в предыдущей редакции</text:span></text:a></text:p>
      <text:p text:style-name="P6"><text:span text:style-name="T1"><text:s/></text:span></text:p>
      <text:p text:style-name="P3"><text:s/>3.7. Отведение производственных и хозяйственно-бытовых сточных вод осуществляется в систему централизованных канализационных очистных сооружений, при их отсутствии в систему локальных очистных сооружений канализации, должно отвечать требованиям соответствующих санитарных правил.</text:p>
      <text:p text:style-name="P3"><text:s/>Внутренняя система канализации производственных и хозяйственно-бытовых сточных вод должна быть раздельной с самостоятельными выпусками во внутриплощадочную сеть канализации.</text:p>
      <text:p text:style-name="P3"><text:s/>Уровень выпуска производственных стоков оборудуется выше уровня выпуска хозяйственно-фекальных стоков.</text:p>
      <text:p text:style-name="P3"><text:s/>Помещения с наличием сливных трапов, моечных ванн, раковин, унитазов не размещаются ниже уровня внутриплощадочной канализации, примыкающей к пищевому объекту.</text:p>
      <text:p text:style-name="P3"><text:s/>Горизонтальные отводы канализации от всех производственных помещений вне зависимости от числа санитарно-технических устройств имеют устройства для прочистки труб.</text:p>
      <text:p text:style-name="P3"><text:s/>На концевых участках канализационных горизонтальных отводов устраиваются "дыхательные" стояки для исключения засасывающего эффекта при залповых сбросах сточных вод из оборудования.</text:p>
      <text:p text:style-name="P3"><text:bookmark-start text:name="sub_39"/><text:s/>3.8. Производственное оборудование и моечные ванны присоединяются к канализационной сети с воздушным разрывом не менее 20 мм от верха приемной воронки. Все приемники стоков внутренней канализации имеют гидравлические затворы (сифоны).</text:p>
      <text:p text:style-name="P3"><text:bookmark-start text:name="sub_38"/><text:bookmark-end text:name="sub_39"/><text:s/>3.9. Сброс в открытые водоемы и на прилегающую территорию неочищенных сточных вод, а также устройство поглощающих колодцев не допускается.</text:p>
      <text:p text:style-name="P3"><text:bookmark-start text:name="sub_391"/><text:bookmark-end text:name="sub_38"/><text:s/>3.10. Прокладка внутренних канализационных сетей с бытовыми и производственными стоками не проводится под потолком обеденных залов, производственных и складских помещений организаций. Канализационные стояки с производственными стоками разрешается прокладывать в производственных и складских помещениях в оштукатуренных коробах без ревизий.</text:p>
      <text:p text:style-name="P3"><text:bookmark-end text:name="sub_391"/><text:s/>Стояки бытовой канализации из верхних этажей жилых домов и зданий иного назначения допускается прокладывать только в технологических каналах (горизонтальных, вертикальных).</text:p>
      <text:p text:style-name="P3"><text:s/>Канализационные стояки не прокладывают в обеденных залах, производственных и складских помещениях.</text:p>
      <text:p text:style-name="P3"><text:bookmark-start text:name="sub_312"/><text:s/>3.11. В помещениях, размещенных в жилых домах и зданиях иного назначения, сети бытовой и производственной канализации организации не объединяются с хозяйственно-фекальной канализацией этих зданий.</text:p>
      <text:p text:style-name="P3"><text:bookmark-start text:name="sub_311"/><text:bookmark-end text:name="sub_312"/><text:s/>3.12. В санитарных узлах, душевых и ванных, расположенных над организациями, полы должны иметь гидроизоляцию.</text:p>
      <text:p text:style-name="P3"><text:bookmark-start text:name="sub_3121"/><text:bookmark-end text:name="sub_311"/><text:s/>3.13. Все производственные цеха, моечные, дефростер, загрузочную, камеру хранения пищевых отходов следует оборудовать сливными трапами с уклоном пола к ним.</text:p>
      <text:p text:style-name="P3"><text:bookmark-end text:name="sub_3121"/><text:s/>В тамбуре туалета для персонала следует предусматривать отдельный кран со смесителем на уровне 0,5 м от пола для забора воды, предназначенной для мытья полов, а также сливной трап с уклоном к нему.</text:p>
      <text:p text:style-name="P3"><text:bookmark-start text:name="sub_314"/><text:s/>3.14. Все стационарные организации оборудуются туалетами и раковинами для мытья рук посетителей. Совмещение туалетов для персонала и посетителей не допускается.</text:p>
      <text:p text:style-name="P3"><text:bookmark-end text:name="sub_314"/><text:soft-page-break/><text:s/>Временные организации быстрого обслуживания (павильоны, палатки, фургоны и др.) рекомендуется размещать в местах, оборудованных общественными туалетами.</text:p>
      <text:p text:style-name="P3"><text:s/>Во всех строящихся и реконструируемых организациях унитазы и раковины для мытья рук персонала следует оборудовать устройствами, исключающими дополнительное загрязнение рук (локтевые, педальные приводы и т.п.).</text:p>
      <text:p text:style-name="P3"><text:s/></text:p>
      <text:h text:style-name="P1" text:outline-level="1"><text:bookmark-start text:name="sub_400"/><text:span text:style-name="T1"><text:s/>IV. Требования к условиям работы в производственных помещениях</text:span></text:h>
      <text:p text:style-name="P3"><text:bookmark-end text:name="sub_400"/><text:s/></text:p>
      <text:p text:style-name="P3"><text:bookmark-start text:name="sub_130000"/><text:s/>4.1. Условия труда работников организаций должны отвечать требованиям действующих нормативных документов в области гигиены труда, утвержденных в установленном порядке.</text:p>
      <text:p text:style-name="P3"><text:bookmark-end text:name="sub_130000"/><text:s/>Санитарно-бытовое обеспечение работающих осуществляется в соответствии с действующими санитарными правилами, строительными нормами для административных и бытовых зданий.</text:p>
      <text:p text:style-name="P3"><text:s/>Во всех организациях создаются необходимые условия для соблюдения правил личной гигиены персонала (наличие мыла, полотенец, туалетной бумаги и т.п.).</text:p>
      <text:p text:style-name="P3"><text:bookmark-start text:name="sub_140000"/><text:s/>4.2. Показатели микроклимата производственных помещений и помещений для посетителей должны соответствовать гигиеническим требованиям, предъявляемым к микроклимату производственных помещений.</text:p>
      <text:p text:style-name="P3"><text:bookmark-end text:name="sub_140000"/><text:s/></text:p>
      <text:p text:style-name="P5"><text:span text:style-name="T1">См. Санитарные правила и нормы СанПиН 2.2.4.548-96 "Гигиенические требования к микроклимату производственных помещений", утвержденные постановлением Госкомсанэпиднадзора РФ от 1 октября 1996 г. N 21</text:span></text:p>
      <text:p text:style-name="P6"><text:span text:style-name="T1"><text:s/></text:span></text:p>
      <text:p text:style-name="P3"><text:bookmark-start text:name="sub_160000"/><text:s/>4.3. При использовании систем кондиционирования воздуха параметры микроклимата в производственных помещениях должны соответствовать оптимальным значениям санитарных норм. При наличии систем вентиляции с механическим или естественным побудителем параметры должны отвечать допустимым нормам.</text:p>
      <text:p text:style-name="P3"><text:bookmark-start text:name="sub_150000"/><text:bookmark-end text:name="sub_160000"/><text:s/>4.4. Производственные, вспомогательные и санитарно-бытовые помещения оборудуются приточно-вытяжной механической вентиляцией в соответствии с требованиями действующих норм и правил.</text:p>
      <text:p text:style-name="P3"><text:bookmark-end text:name="sub_150000"/><text:s/>В помещениях отделки кондитерских изделий приточная система вентиляции выполняется с противопыльным и бактерицидным фильтром, обеспечивающим подпор чистого воздуха в этом помещении.</text:p>
      <text:p text:style-name="P3"><text:s/>Отверстия вентиляционных систем закрываются мелкоячеистой полимерной сеткой.</text:p>
      <text:p text:style-name="P3"><text:s/>Бытовые помещения (туалеты, преддушевые, комнаты гигиены женщин) оборудуются автономными системами вытяжной вентиляции, преимущественно с естественным побуждением.</text:p>
      <text:p text:style-name="P3"><text:s/>В системах механической приточной вентиляции рекомендуется предусматривать очистку подаваемого наружного воздуха и его подогрев в холодный период года. Забор воздуха для приточной вентиляции осуществляется в зоне наименьшего загрязнения на высоте не менее 2 м от поверхности земли.</text:p>
      <text:p text:style-name="P3"><text:s/>Помещения загрузочной, экспедиции, вестибюлей рекомендуется оборудовать тепловыми завесами для предотвращения попадания наружного воздуха в холодный период года.</text:p>
      <text:p text:style-name="P3"><text:bookmark-start text:name="sub_180000"/><text:s/>4.5. Оборудование и моечные ванны, являющиеся источниками повышенных выделений влаги, тепла, газов оборудуются локальными вытяжными системами с преимущественной вытяжкой в зоне максимального загрязнения.</text:p>
      <text:p text:style-name="P3"><text:bookmark-start text:name="sub_170000"/><text:bookmark-end text:name="sub_180000"/><text:s/>4.6. Устройство и оборудование выбросов систем местной вытяжной вентиляции не должны влиять на ухудшение условий проживания и пребывания людей в жилых домах, помещениях и зданиях иного назначения.</text:p>
      <text:p text:style-name="P3"><text:bookmark-end text:name="sub_170000"/><text:s/>Система вытяжной вентиляции организаций, расположенных в зданиях иного назначения, оборудуется отдельно от системы вентиляции этих зданий. Шахты вытяжной вентиляции выступают над коньком крыши или поверхностью плоской кровли на высоту не менее 1 м.</text:p>
      <text:p text:style-name="P3"><text:bookmark-start text:name="sub_190000"/><text:s/>4.7. В организации обеспечивается воздушно-тепловой баланс помещений.</text:p>
      <text:p text:style-name="P3"><text:bookmark-end text:name="sub_190000"/><text:s/>Подпор приточного воздуха приходится на наиболее чистые помещения. Для снижения аэродинамического сопротивления движению воздуха в вентиляционных системах воздуховоды выполняются с минимальным количеством поворотов.</text:p>
      <text:p text:style-name="P3"><text:bookmark-start text:name="sub_200000"/><text:s/>4.8. Допустимые величины интенсивности теплового облучения на рабочих местах от производственного оборудования не должны превышать 70 Вт/м2 при облучаемой поверхности тела человека 25-50%. Для предотвращения неблагоприятного влияния инфракрасного излучения на организм поваров, кондитеров следует:</text:p>
      <text:p text:style-name="P3"><text:bookmark-end text:name="sub_200000"/><text:s/>- применять секционно-модульное оборудование;</text:p>
      <text:p text:style-name="P3"><text:soft-page-break/><text:s/>- максимально заполнять посудой рабочую поверхность плит;</text:p>
      <text:p text:style-name="P3"><text:s/>- своевременно выключать секции электроплит или переключать на меньшую мощность;</text:p>
      <text:p text:style-name="P3"><text:s/>- на рабочих местах у печей, плит, жарочных шкафов и другого оборудования, работающего с подогревом, применять воздушное душирование;</text:p>
      <text:p text:style-name="P3"><text:s/>- регламентировать внутрисменные режимы труда и отдыха работающих.</text:p>
      <text:p text:style-name="P3"><text:bookmark-start text:name="sub_220000"/><text:s/>4.9. Содержание вредных веществ в воздухе рабочей зоны производственных помещений не должно превышать предельнодопустимых концентрации (ПДК) вредных веществ в воздухе рабочей зоны.</text:p>
      <text:p text:style-name="P3"><text:bookmark-start text:name="sub_210000"/><text:bookmark-end text:name="sub_220000"/><text:s/>4.10. Для предотвращения образования и попадания в воздух производственных помещений вредных веществ необходимо:</text:p>
      <text:p text:style-name="P3"><text:bookmark-end text:name="sub_210000"/><text:s/>- строго соблюдать технологические процессы приготовления блюд;</text:p>
      <text:p text:style-name="P3"><text:s/>- при эксплуатации газовых плит обеспечивать полное сгорание топлива;</text:p>
      <text:p text:style-name="P3"><text:s/>- операции, связанные с просеиванием муки, сахарной пудры и других сыпучих продуктов, производить на рабочем месте, оборудованном местной вытяжной вентиляцией;</text:p>
      <text:p text:style-name="P3"><text:s/>- все работы проводить только при включенной приточно-вытяжной или местной вытяжной вентиляции.</text:p>
      <text:p text:style-name="P3"><text:bookmark-start text:name="sub_240000"/><text:s/>4.11. Во вновь строящихся и реконструируемых организациях не допускается устанавливать плиты, работающие на угле, дровах, твердом топливе и др.</text:p>
      <text:p text:style-name="P3"><text:bookmark-start text:name="sub_230000"/><text:bookmark-end text:name="sub_240000"/><text:s/>4.12. Производственные, вспомогательные помещения и помещения для посетителей обеспечиваются отоплением (водяным или другими видами) в соответствии с требованиями, предъявляемыми к отоплению вентиляции и кондиционированию воздуха, а также с требованиями настоящих Правил.</text:p>
      <text:p text:style-name="P3"><text:bookmark-end text:name="sub_230000"/><text:s/>В организациях предпочтительнее предусматривать системы водяного отопления.</text:p>
      <text:p text:style-name="P3"><text:s/>Нагревательные приборы следует регулярно очищать от пыли и загрязнений и не располагать рядом с холодильным оборудованием.</text:p>
      <text:p text:style-name="P3"><text:bookmark-start text:name="sub_260000"/><text:s/>4.13. Естественное и искусственное освещение во всех производственных, складских, санитарно-бытовых и административно-хозяйственных помещениях должны соответствовать требованиям, предъявляемым к естественному и искусственному освещению, а также требованиям настоящих Правил. При этом максимально используется естественное освещение.</text:p>
      <text:p text:style-name="P3"><text:bookmark-start text:name="sub_250000"/><text:bookmark-end text:name="sub_260000"/><text:s/>4.14. В цехе для приготовления холодных блюд и закусок, кондитерских цехах, где осуществляется приготовление крема и отделка тортов и пирожных, при привязке проекта предусматривается северо-западная ориентация, а также применение устройств для защиты от инсоляции (жалюзи, специальные стекла и другие устройства, отражающие тепловое излучение).</text:p>
      <text:p text:style-name="P3"><text:bookmark-start text:name="sub_2600001"/><text:bookmark-end text:name="sub_250000"/><text:s/>4.15. Для освещения производственных помещений и складов применяются светильники во влагопылезащитном исполнении. На рабочих местах не должна создаваться блесткость. Люминесцентные светильники, размещаемые в помещениях с вращающимся оборудованием (универсальные приводы, кремовзбивалки, тестомесы, дисковые ножи), должны иметь лампы, устанавливаемые в противофазе. Светильники общего освещения размещаются равномерно по помещению. Светильники не размещаются над плитами, технологическим оборудованием, разделочными столами. При необходимости рабочие места оборудуются дополнительными источниками освещения. Осветительные приборы должны иметь защитную арматуру.</text:p>
      <text:p text:style-name="P3"><text:bookmark-start text:name="sub_270000"/><text:bookmark-end text:name="sub_2600001"/><text:s/>4.16. Показатели освещенности для производственных помещений должны соответствовать установленным нормам.</text:p>
      <text:p text:style-name="P3"><text:bookmark-start text:name="sub_280000"/><text:bookmark-end text:name="sub_270000"/><text:s/>4.17. Осветительные приборы, арматура, остекленные поверхности окон и проемов содержатся в чистоте и очищаются по мере загрязнения.</text:p>
      <text:p text:style-name="P3"><text:bookmark-start text:name="sub_290000"/><text:bookmark-end text:name="sub_280000"/><text:s/>4.18. Допустимые уровни шума и вибрации на рабочих местах в производственных помещениях, обеденных залах и площадках организаций должны соответствовать гигиеническим требованиям, предъявляемым к уровням шума и вибрации на рабочих местах, в помещениях жилых и общественных зданий.</text:p>
      <text:p text:style-name="P3"><text:bookmark-end text:name="sub_290000"/><text:s/></text:p>
      <text:p text:style-name="P5"><text:span text:style-name="T1">См. Санитарные нормы СН 2.2.4/2.1.8.562-96 "Шум на рабочих местах, в помещениях жилых, общественных зданий и на территории жилой застройки", утвержденные постановлением Госкомсанэпиднадзора РФ от 31 октября 1996 г. N 36</text:span></text:p>
      <text:p text:style-name="P6"><text:span text:style-name="T1"><text:s/></text:span></text:p>
      <text:p text:style-name="P3"><text:bookmark-start text:name="sub_320000"/><text:s/>4.19. При проектировании, реконструкции и эксплуатации помещений, в которых размещается оборудование, генерирующее шум, следует предусматривать мероприятия по защите людей от вредного воздействия шума с учетом соблюдения действующих нормативных требований.</text:p>
      <text:p text:style-name="P3"><text:bookmark-start text:name="sub_310000"/><text:bookmark-end text:name="sub_320000"/><text:s/>4.20. Для защиты работающих от шума в помещениях, где размещается оборудование, генерирующее шум, осуществляются следующие мероприятия по защите от его вредного воздействия:</text:p>
      <text:p text:style-name="P3"><text:bookmark-end text:name="sub_310000"/><text:s/>- отделка помещений звукопоглощающими материалами;</text:p>
      <text:p text:style-name="P3"><text:s/>- установка электродвигателей на амортизаторы с применением звукопоглощающих кожухов, <text:soft-page-break/>установка оборудования на вибропоглощающие фундаменты;</text:p>
      <text:p text:style-name="P3"><text:s/>- своевременное устранение неисправностей, увеличивающих шум при работе оборудования;</text:p>
      <text:p text:style-name="P3"><text:s/>- постоянный контроль за креплением движущихся частей машин и механизмов, проверка состояния амортизационных прокладок, смазки и т.д.;</text:p>
      <text:p text:style-name="P3"><text:s/>- своевременная профилактика и ремонт оборудования;</text:p>
      <text:p text:style-name="P3"><text:s/>- эксплуатация оборудования в режимах, указанных в паспорте заводов-изготовителей;</text:p>
      <text:p text:style-name="P3"><text:s/>- размещение рабочих мест, машин и механизмов таким образом, чтобы воздействие шума на работников было минимальным;</text:p>
      <text:p text:style-name="P3"><text:s/>- размещение рабочих мест официантов, барменов, буфетчиков в обеденных залах в наименее шумных местах, удаленных от эстрады, акустических систем;</text:p>
      <text:p text:style-name="P3"><text:s/>- ограничение выходной мощности музыкального оформления в помещениях для посетителей;</text:p>
      <text:p text:style-name="P3"><text:s/>- организация мест кратковременного отдыха работников в помещениях, оборудованных средствами звукоизоляции и звукопоглощения;</text:p>
      <text:p text:style-name="P3"><text:s/>- устройство в горячих цехах подвесных потолков на расстоянии 40 - 50 см от перекрытия.</text:p>
      <text:p text:style-name="P3"><text:bookmark-start text:name="sub_340000"/><text:s/>4.21. Общая продолжительность рабочего времени (смены) в организациях устанавливается в соответствии с действующим законодательством о труде.</text:p>
      <text:p text:style-name="P3"><text:bookmark-start text:name="sub_330000"/><text:bookmark-end text:name="sub_340000"/><text:s/>4.22. Все трудоемкие операции, связанные с подъемом и перемещением тяжестей, механизируются.</text:p>
      <text:p text:style-name="P3"><text:bookmark-start text:name="sub_3400001"/><text:bookmark-end text:name="sub_330000"/><text:s/>4.23. Беременных, работающих у плит, кондитерских печей, жарочных шкафов, следует переводить по заключению врача на работу, не связанную с интенсивным тепловым воздействием и переноской тяжестей вручную.</text:p>
      <text:p text:style-name="P3"><text:bookmark-end text:name="sub_3400001"/><text:s/></text:p>
      <text:h text:style-name="P1" text:outline-level="1"><text:bookmark-start text:name="sub_500"/><text:span text:style-name="T1"><text:s/>V. Требования к устройству и содержанию помещений</text:span></text:h>
      <text:p text:style-name="P3"><text:bookmark-end text:name="sub_500"/><text:s/></text:p>
      <text:p text:style-name="P3"><text:bookmark-start text:name="sub_360000"/><text:s/>5.1. Объемно-планировочные и конструкторские решения помещений должны предусматривать последовательность (поточность) технологических процессов, исключающих встречные потоки сырья, сырых полуфабрикатов и готовой продукции, использованной и чистой посуды, а также встречного движения посетителей и персонала.</text:p>
      <text:p text:style-name="P3"><text:bookmark-end text:name="sub_360000"/><text:s/>На доготовочных организациях, работающих на полуфабрикатах, работа на сырье не проводится.</text:p>
      <text:p text:style-name="P3"><text:bookmark-start text:name="sub_380000"/><text:s/>5.2. Набор и площади помещений должны соответствовать мощности организаций и обеспечивать соблюдение санитарных правил и норм.</text:p>
      <text:p text:style-name="P3"><text:bookmark-start text:name="sub_370000"/><text:bookmark-end text:name="sub_380000"/><text:s/>5.3. Технологическое оборудование размещается так, чтобы обеспечивать свободный доступ к нему и соблюдение правил техники безопасности.</text:p>
      <text:p text:style-name="P3"><text:bookmark-end text:name="sub_370000"/><text:s/></text:p>
      <text:p text:style-name="P5"><text:bookmark-start text:name="sub_390000"/><text:span text:style-name="T1">Санитарно-эпидемиологическими правилами СП 2.3.6.2202-07, утвержденными постановлением Главного государственного санитарного врача РФ от 3 мая 2007 г. N 25, в пункт 5.4 настоящих Санитарно-эпидемиологических правил внесены изменения, вступающие в силу с 1 июля 2007 г.</text:span></text:p>
      <text:p text:style-name="P5"><text:bookmark-end text:name="sub_390000"/><text:a xlink:type="simple" xlink:href="#sub_390000" text:style-name="Standard" text:visited-style-name="Standard"><text:span text:style-name="T2"><text:s/>См. текст пункта в предыдущей редакции</text:span></text:a></text:p>
      <text:p text:style-name="P6"><text:span text:style-name="T1"><text:s/></text:span></text:p>
      <text:p text:style-name="P3"><text:s/>5.4. При работе организаций быстрого обслуживания на полуфабрикатах высокой степени готовности, в которых используются малогабаритное специализированное технологическое оборудование, посуда и приборы одноразового использования, допускается однозальная планировка с выделением отдельных рабочих зон, оснащенных оборудованием.</text:p>
      <text:p text:style-name="P3"><text:s/>При применении столовой, чайной посуды, приборов многоразового использования устанавливается посудомоечная машина.</text:p>
      <text:p text:style-name="P3"><text:bookmark-start text:name="sub_400000"/><text:s/>5.5. Стены производственных помещений на высоту не менее 1,7 м отделываются облицовочной плиткой или другими материалами, выдерживающими влажную уборку и дезинфекцию. Потолки оштукатуриваются и белятся или отделываются другими материалами. Полы выполняются из ударопрочных материалов, исключающих скольжение, и имеют уклоны к сливным трапам.</text:p>
      <text:p text:style-name="P3"><text:bookmark-end text:name="sub_400000"/><text:s/>Окраска потолков и стен производственных и вспомогательных помещений кондитерских цехов производится по мере необходимости, но не реже одного раза в год.</text:p>
      <text:p text:style-name="P3"><text:bookmark-start text:name="sub_410000"/><text:s/>5.6. Стены и потолки складских помещений оштукатуриваются и белятся. Стены на высоту не менее 1,7 м окрашиваются влагостойкими красками для внутренней отделки.</text:p>
      <text:p text:style-name="P3"><text:bookmark-end text:name="sub_410000"/><text:s/>Полы выполняются из влагостойких материалов повышенной механической прочности (ударопрочные) с заделкой сопряжении строительных конструкций мелкоячеистой металлической сеткой, стальным листом или цементно-песчаным раствором с длинной металлической стружкой. Полы по путям загрузки сырья и продуктов питания в складских и производственных помещениях не должны иметь порогов. Загрузочная оборудуется платформой, навесом.</text:p>
      <text:p text:style-name="P3"><text:bookmark-start text:name="sub_420000"/><text:soft-page-break/><text:s/>5.7. Отделка обеденных помещений (залов) должна быть стойкой к санитарной обработке и дезинфекции.</text:p>
      <text:p text:style-name="P3"><text:bookmark-end text:name="sub_420000"/><text:s/>Устройство декоративных экранов над регистрами систем отопления из полимерных и синтетических материалов не проводится. Декоративные панели для этих целей делаются металлическими и легкосъемными.</text:p>
      <text:p text:style-name="P3"><text:bookmark-start text:name="sub_440000"/><text:s/>5.8. Для внутренней отделки помещений используются материалы, разрешенные органами и учреждениями госсанэпидслужбы в установленном порядке.</text:p>
      <text:p text:style-name="P3"><text:bookmark-start text:name="sub_430000"/><text:bookmark-end text:name="sub_440000"/><text:s/>5.9. В цехах для приготовления холодных блюд, мягкого мороженого, в кондитерских цехах, где осуществляется приготовление крема и отделка тортов и пирожных, рекомендуется установка бактерицидных ламп.</text:p>
      <text:p text:style-name="P3"><text:bookmark-start text:name="sub_4400001"/><text:bookmark-end text:name="sub_430000"/><text:s/>5.10. В производственных цехах не допускается хранить бьющиеся предметы, зеркала, комнатные растения.</text:p>
      <text:p text:style-name="P3"><text:bookmark-start text:name="sub_450000"/><text:bookmark-end text:name="sub_4400001"/><text:s/>5.11. Все помещения организаций необходимо содержать в чистоте. Текущая уборка проводится постоянно, своевременно и по мере необходимости.</text:p>
      <text:p text:style-name="P3"><text:bookmark-end text:name="sub_450000"/><text:s/>В производственных цехах ежедневно проводится влажная уборка с применением моющих и дезинфицирующих средств.</text:p>
      <text:p text:style-name="P3"><text:s/>После каждого посетителя обязательна уборка обеденного стола.</text:p>
      <text:p text:style-name="P3"><text:bookmark-start text:name="sub_480000"/><text:s/>5.12. Не реже одного раза в месяц проводится генеральная уборка и дезинфекция. При необходимости в установленном порядке проводится дезинсекция и дератизация помещений.</text:p>
      <text:p text:style-name="P3"><text:bookmark-start text:name="sub_470000"/><text:bookmark-end text:name="sub_480000"/><text:s/>5.13. Для уборки производственных, складских, вспомогательных помещений, а также туалетов выделяется отдельный инвентарь, который хранится в специально отведенных местах, максимально приближенных к местам уборки. Инвентарь для мытья туалетов имеет сигнальную окраску и хранится отдельно.</text:p>
      <text:p text:style-name="P3"><text:bookmark-end text:name="sub_470000"/><text:s/>По окончании уборки в конце смены весь уборочный инвентарь промывается с использованием моющих и дезинфицирующих средств, просушивается и хранится в чистом виде в отведенном для него месте.</text:p>
      <text:p text:style-name="P3"><text:bookmark-start text:name="sub_490000"/><text:s/>5.14. В целях предупреждения возникновения и распространения инфекционных заболеваний уборка производственных, вспомогательных, складских и бытовых помещений проводится уборщицами, а уборка рабочих мест - работниками на рабочем месте. Для уборки туалетов выделяется специальный персонал.</text:p>
      <text:p text:style-name="P3"><text:bookmark-end text:name="sub_490000"/><text:s/>Уборщицы должны быть обеспечены в достаточном количестве уборочным инвентарем, ветошью, моющими и дезинфицирующими средствами.</text:p>
      <text:p text:style-name="P3"><text:bookmark-start text:name="sub_500000"/><text:s/>5.15. В организациях применяются моющие и дезинфицирующие средства, разрешенные органами и учреждениями госсанэпидслужбы в установленном порядке, которые используются в строгом соответствии с прилагаемыми инструкциями и хранятся в специально отведенных местах в таре изготовителя.</text:p>
      <text:p text:style-name="P3"><text:bookmark-end text:name="sub_500000"/><text:s/></text:p>
      <text:h text:style-name="P1" text:outline-level="1"><text:bookmark-start text:name="sub_600"/><text:span text:style-name="T1"><text:s/>VI. Требования к оборудованию, инвентарю, посуде и таре</text:span></text:h>
      <text:p text:style-name="P3"><text:bookmark-end text:name="sub_600"/><text:s/></text:p>
      <text:p text:style-name="P3"><text:bookmark-start text:name="sub_520000"/><text:s/>6.1. Организации обеспечиваются достаточным количеством необходимого оборудования и предметами материально-технического оснащения.</text:p>
      <text:p text:style-name="P3"><text:bookmark-start text:name="sub_510000"/><text:bookmark-end text:name="sub_520000"/><text:s/>6.2. Технологическое оборудование, инвентарь, посуда, тара выполняются из материалов, разрешенных органами и учреждениями госсанэпидслужбы в установленном порядке.</text:p>
      <text:p text:style-name="P3"><text:bookmark-start text:name="sub_5200001"/><text:bookmark-end text:name="sub_510000"/><text:s/>6.3. При работе технологического оборудования исключается возможность контакта сырых и готовых к употреблению продуктов.</text:p>
      <text:p text:style-name="P3"><text:bookmark-start text:name="sub_530000"/><text:bookmark-end text:name="sub_5200001"/><text:s/>6.4. Санитарная обработка технологического оборудования проводится по мере его загрязнения и по окончании работы.</text:p>
      <text:p text:style-name="P3"><text:bookmark-end text:name="sub_530000"/><text:s/>Производственные столы в конце работы тщательно моются с применением моющих и дезинфицирующих средств, промываются горячей водой при температуре 40-50°С и насухо вытираются сухой чистой тканью.</text:p>
      <text:p text:style-name="P3"><text:bookmark-start text:name="sub_550000"/><text:s/>6.5. В целях предупреждения инфекционных заболеваний разделочный инвентарь закрепляется за каждым цехом и имеет специальную маркировку.</text:p>
      <text:p text:style-name="P3"><text:bookmark-end text:name="sub_550000"/><text:s/>Разделочные доски и ножи маркируются в соответствии с обрабатываемым на них продуктом: "СМ" - сырое мясо, "СР" - сырая рыба, "СО" - сырые овощи, "ВМ" - вареное мясо, "ВР" - вареная рыба, "ВО" - вареные овощи, "МГ" - мясная гастрономия, "Зелень", "КО" - квашеные овощи, "Сельдь", "X" - хлеб, "РГ" - рыбная гастрономия.</text:p>
      <text:p text:style-name="P3"><text:bookmark-start text:name="sub_560000"/><text:s/>6.6. Колода для разруба мяса устанавливается на крестовине или специальной подставке, скрепляется металлическими обручами, ежедневно по окончании работы зачищается ножом и посыпается солью. Периодически по мере необходимости колоду спиливают и обстругивают.</text:p>
      <text:p text:style-name="P3"><text:bookmark-end text:name="sub_560000"/><text:soft-page-break/><text:s/>После каждой технологической операции разделочный инвентарь (ножи, доски и др.) подвергают санитарной обработке: механической очистке, мытью горячей водой с моющими средствами, ополаскиванию горячей проточной водой. Хранят инвентарь в специально отведенном месте.</text:p>
      <text:p text:style-name="P3"><text:bookmark-start text:name="sub_580000"/><text:s/>6.7. Организации рекомендуется оснащать современными посудомоечными машинами со стерилизующим эффектом для механизированного мытья посуды и столовых приборов.</text:p>
      <text:p text:style-name="P3"><text:bookmark-start text:name="sub_570000"/><text:bookmark-end text:name="sub_580000"/><text:s/>6.8. Количество одновременно используемой столовой посуды и приборов должно обеспечивать потребности организации.</text:p>
      <text:p text:style-name="P3"><text:bookmark-start text:name="sub_5800001"/><text:bookmark-end text:name="sub_570000"/><text:s/>6.9. Для приготовления и хранения готовой пищи рекомендуется использовать посуду из нержавеющей стали. Алюминиевая и дюралюминиевая посуда используется только для приготовления и кратковременного хранения пищи.</text:p>
      <text:p text:style-name="P3"><text:bookmark-start text:name="sub_590000"/><text:bookmark-end text:name="sub_5800001"/><text:s/>6.10. Посуду с трещинами, сколами, отбитыми краями, деформированную, с поврежденной эмалью не используют.</text:p>
      <text:p text:style-name="P3"><text:bookmark-end text:name="sub_590000"/><text:s/></text:p>
      <text:p text:style-name="P5"><text:bookmark-start text:name="sub_610000"/><text:span text:style-name="T1">Санитарно-эпидемиологическими правилами СП 2.3.6.2202-07, утвержденными постановлением Главного государственного санитарного врача РФ от 3 мая 2007 г. N 25, в пункт 6.11 настоящих Санитарно-эпидемиологических правил внесены изменения, вступающие в силу с 1 июля 2007 г.</text:span></text:p>
      <text:p text:style-name="P5"><text:bookmark-end text:name="sub_610000"/><text:a xlink:type="simple" xlink:href="#sub_610000" text:style-name="Standard" text:visited-style-name="Standard"><text:span text:style-name="T2"><text:s/>См. текст пункта в предыдущей редакции</text:span></text:a></text:p>
      <text:p text:style-name="P6"><text:span text:style-name="T1"><text:s/></text:span></text:p>
      <text:p text:style-name="P3"><text:s/>6.11. Механическая мойка посуды на специализированных моечных машинах производится в соответствии с прилагающимися инструкциями по их эксплуатации.</text:p>
      <text:p text:style-name="P3"><text:s/>Для мытья посуды ручным способом необходимо предусмотреть трехсекционные ванны для столовой посуды, двухсекционные - для стеклянной посуды и столовых приборов.</text:p>
      <text:p text:style-name="P3"><text:bookmark-start text:name="sub_60113"/><text:s/>Мытье столовой посуды и приборов в двухсекционной ванне допускается в организациях с ограниченным ассортиментом.</text:p>
      <text:p text:style-name="P3"><text:bookmark-end text:name="sub_60113"/><text:s/></text:p>
      <text:p text:style-name="P5"><text:span text:style-name="T1">См. Санитарные требования к мытью посуды в предприятиях общественного питания посудомоечными машинами ПМК-1, ПМК-1А и ПММ-А, утвержденные Государственным комитетом по торговле при СНХ СССР 15 октября 1963 г. N 912</text:span></text:p>
      <text:p text:style-name="P6"><text:span text:style-name="T1"><text:s/></text:span></text:p>
      <text:p text:style-name="P3"><text:bookmark-start text:name="sub_620000"/><text:s/>6.12. В пивных барах кружки, стаканы, бокалы промываются горячей водой не ниже 45-50°С с применением моющих и дезинфицирующих средств.</text:p>
      <text:p text:style-name="P3"><text:bookmark-end text:name="sub_620000"/><text:s/>Для ополаскивания бокалов, стаканов, кружек дополнительно оборудуются шприцевальные установки.</text:p>
      <text:p text:style-name="P3"><text:bookmark-start text:name="sub_640000"/><text:s/>6.13. При выходе из строя посудомоечной машины, отсутствии условий для ручного мытья посуды, а также одноразовой столовой посуды и приборов, работа организации не осуществляется.</text:p>
      <text:p text:style-name="P3"><text:bookmark-start text:name="sub_630000"/><text:bookmark-end text:name="sub_640000"/><text:s/>6.14. Мытье столовой посуды ручным способом производят в следующем порядке:</text:p>
      <text:p text:style-name="P3"><text:bookmark-end text:name="sub_630000"/><text:s/>- механическое удаление остатков пищи;</text:p>
      <text:p text:style-name="P3"><text:s/>- мытье в воде с добавлением моющих средств в первой секции ванны;</text:p>
      <text:p text:style-name="P3"><text:s/>- мытье во второй секции ванны в воде с температурой не ниже 40°С и добавлением моющих средств в количестве, в два раза меньшем, чем в первой секции ванны;</text:p>
      <text:p text:style-name="P3"><text:s/>- ополаскивание посуды в металлической сетке с ручками в третьей секции ванны горячей проточной водой с температурой не ниже 65°С с помощью гибкого шланга с душевой насадкой;</text:p>
      <text:p text:style-name="P3"><text:s/>- просушивание посуды на решетчатых полках, стеллажах;</text:p>
      <text:p text:style-name="P3"><text:bookmark-start text:name="sub_660000"/><text:s/>6.15. В конце рабочего дня проводится дезинфекция всей столовой посуды и приборов средствами в соответствии с инструкциями по их применению.</text:p>
      <text:p text:style-name="P3"><text:bookmark-start text:name="sub_650000"/><text:bookmark-end text:name="sub_660000"/><text:s/>6.16. Мытье кухонной посуды производят в двухсекционных ваннах в следующем порядке:</text:p>
      <text:p text:style-name="P3"><text:bookmark-end text:name="sub_650000"/><text:s/>- механическая очистка от остатков пищи;</text:p>
      <text:p text:style-name="P3"><text:s/>- мытье щетками в воде с температурой не ниже 40°С с добавлением моющих средств;</text:p>
      <text:p text:style-name="P3"><text:s/>- ополаскивание проточной водой с температурой не ниже 65°С;</text:p>
      <text:p text:style-name="P3"><text:s/>- просушивание в опрокинутом виде на решетчатых полках, стеллажах.</text:p>
      <text:p text:style-name="P3"><text:bookmark-start text:name="sub_680000"/><text:s/>6.17. Столовые приборы при обработке ручным способом подвергают мытью с применением моющих средств, последующему ополаскиванию в проточной воде и прокаливанию в духовых, пекарских, сухожаровых шкафах в течение 10 мин.</text:p>
      <text:p text:style-name="P3"><text:bookmark-start text:name="sub_670000"/><text:bookmark-end text:name="sub_680000"/><text:s/>6.18. Чистые кухонную посуду и инвентарь хранят на стеллажах на высоте не менее 0,5 м от пола.</text:p>
      <text:p text:style-name="P3"><text:bookmark-end text:name="sub_670000"/><text:s/>Чистую столовую посуду хранят в закрытых шкафах или на решетках.</text:p>
      <text:p text:style-name="P3"><text:s/>Чистые столовые приборы хранят в зале в специальных ящиках-кассетах, ручками вверх. Хранение их на подносах россыпью не разрешается. Кассеты для столовых приборов ежедневно подвергают санитарной обработке.</text:p>
      <text:p text:style-name="P3"><text:bookmark-start text:name="sub_690000"/><text:s/>6.19. Щетки для мытья посуды после окончания работы очищают, замачивают в горячей воде при <text:soft-page-break/>температуре не ниже 45°С с добавлением моющих средств, дезинфицируют (или кипятят), промывают проточной водой, затем просушивают и хранят в специально выделенном месте.</text:p>
      <text:p text:style-name="P3"><text:bookmark-end text:name="sub_690000"/><text:s/>Щетки с наличием плесени и видимых загрязнений, а также губчатый материал, качественная обработка которого невозможна, не используются.</text:p>
      <text:p text:style-name="P3"><text:bookmark-start text:name="sub_710000"/><text:s/>6.20. Подносы для посетителей после каждого использования протирают чистыми салфетками. Не используются подносы деформированные и с видимыми загрязнениями. По окончании работы подносы промывают горячей водой с добавлением моющих и дезинфицирующих средств, ополаскивают теплой проточной водой и высушивают. Хранят чистые подносы в специально отведенных местах в торговом зале, отдельно от использованных подносов.</text:p>
      <text:p text:style-name="P3"><text:bookmark-start text:name="sub_700000"/><text:bookmark-end text:name="sub_710000"/><text:s/>6.21. В моечных отделениях вывешивается инструкция о правилах мытья посуды и инвентаря с указанием концентраций и объемов применяемых моющих и дезинфицирующих средств.</text:p>
      <text:p text:style-name="P3"><text:bookmark-start text:name="sub_7100001"/><text:bookmark-end text:name="sub_700000"/><text:s/>6.22. Мытье оборотной тары в заготовочных организациях и в специализированных цехах производят в специально выделенных помещениях, оборудованных ваннами или моечными машинами, с применением моющих средств.</text:p>
      <text:p text:style-name="P3"><text:bookmark-end text:name="sub_7100001"/><text:s/></text:p>
      <text:h text:style-name="P1" text:outline-level="1"><text:bookmark-start text:name="sub_700"/><text:span text:style-name="T1"><text:s/>VII. Требования к транспортировке, приему и хранению сырья, пищевых продуктов</text:span></text:h>
      <text:p text:style-name="P3"><text:bookmark-end text:name="sub_700"/><text:s/></text:p>
      <text:p text:style-name="P3"><text:bookmark-start text:name="sub_740000"/><text:s/>7.1. В целях предупреждения возникновения и распространения массовых инфекционных заболеваний транспортирование сырья и пищевых продуктов осуществляется специальным, чистым транспортом, на который в установленном порядке выдается санитарный паспорт.</text:p>
      <text:p text:style-name="P3"><text:bookmark-start text:name="sub_730000"/><text:bookmark-end text:name="sub_740000"/><text:s/>7.2. Кузов автотранспорта изнутри обивается материалом, легко поддающимся санитарной обработке, и оборудуется стеллажами.</text:p>
      <text:p text:style-name="P3"><text:bookmark-start text:name="sub_7400001"/><text:bookmark-end text:name="sub_730000"/><text:s/>7.3. Лица, сопровождающие продовольственное сырье и пищевые продукты в пути следования и выполняющие их погрузку и выгрузку, пользуются санитарной одеждой (халат, рукавицы и др.), имеют личную медицинскую книжку установленного образца с отметками о прохождении медицинских осмотров, результатах лабораторных исследований и прохождении профессиональной гигиенической подготовки и аттестации.</text:p>
      <text:p text:style-name="P3"><text:bookmark-end text:name="sub_7400001"/><text:s/></text:p>
      <text:p text:style-name="P5"><text:span text:style-name="T1">О личной медицинской книжке и санитарном паспорте на транспортные средства для перевозки пищевых продуктов см. приказ Федеральной службы по надзору в сфере защиты прав потребителей и благополучия человека от 20 мая 2005 г. N 402</text:span></text:p>
      <text:p text:style-name="P6"><text:span text:style-name="T1"><text:s/></text:span></text:p>
      <text:p text:style-name="P5"><text:span text:style-name="T1">См. также Инструкцию о порядке выдачи и ведения личной медицинской книжки и Санитарного паспорта, на специально предназначенные или специально оборудованные транспортные средства для перевозки пищевых продуктов от 17 мая 2000 г.</text:span></text:p>
      <text:p text:style-name="P6"><text:span text:style-name="T1"><text:s/></text:span></text:p>
      <text:p text:style-name="P3"><text:bookmark-start text:name="sub_74"/><text:s/>7.4. Скоропортящиеся и особо скоропортящиеся продукты перевозят охлаждаемым или изотермическим транспортом, обеспечивающим сохранение температурных режимов транспортировки. Количество поставляемых скоропортящихся продуктов должно соответствовать емкостям имеющегося в организации холодильного оборудования.</text:p>
      <text:p text:style-name="P3"><text:bookmark-end text:name="sub_74"/><text:s/>Кулинарные и кондитерские изделия перевозятся в специально предназначенном для этих целей транспорте в промаркированной и чистой таре.</text:p>
      <text:p text:style-name="P3"><text:bookmark-start text:name="sub_760000"/><text:s/>7.5. Транспортная тара маркируется в соответствии с нормативной и технической документацией, соответствующей каждому виду продукции.</text:p>
      <text:p text:style-name="P3"><text:bookmark-end text:name="sub_760000"/><text:s/>Реализация продукции вне организации в потребительской таре осуществляется при наличии информации, предусмотренной действующими гигиеническими требованиями к качеству и безопасности продовольственного сырья и пищевых продуктов.</text:p>
      <text:p text:style-name="P3"><text:s/></text:p>
      <text:p text:style-name="P5"><text:span text:style-name="T1">О гигиенических требования к качеству и безопасности продовольственного сырья и пищевых продуктов см. Санитарные правила и нормы СанПиН 2.3.2.560-96, утвержденные постановлением Госкомсанэпиднадзора РФ от 24 октября 1996 г. N 27</text:span></text:p>
      <text:p text:style-name="P6"><text:span text:style-name="T1"><text:s/></text:span></text:p>
      <text:p text:style-name="P3"><text:bookmark-start text:name="sub_770000"/><text:s/>7.6. Для предотвращения возникновения и распространения массовых неинфекционных заболеваний (отравлений) транспортирование пищевых продуктов совместно с токсичными, остро пахнущими, радиоактивными и другими опасными веществами не допускается. Использование специализированного транспорта, предназначенного для перевозки пищевых продуктов (независимо от их упаковки), для других целей не допускается.</text:p>
      <text:p text:style-name="P3"><text:bookmark-end text:name="sub_770000"/><text:s/>Продовольственное сырье и готовая продукция при транспортировке не должны контактировать друг с другом.</text:p>
      <text:p text:style-name="P3"><text:bookmark-start text:name="sub_790000"/><text:soft-page-break/><text:s/>7.7. Поступающие в организации продовольственное сырье и пищевые продукты должны соответствовать требованиям нормативной и технической документации и сопровождаться документами, подтверждающими их качество и безопасность, и находиться в исправной, чистой таре.</text:p>
      <text:p text:style-name="P3"><text:bookmark-start text:name="sub_780000"/><text:bookmark-end text:name="sub_790000"/><text:s/>7.8. Для предотвращения возникновения и распространения инфекционных заболеваний и массовых неинфекционных заболеваний (отравлений) в организации запрещается принимать:</text:p>
      <text:p text:style-name="P3"><text:bookmark-end text:name="sub_780000"/><text:s/>- продовольственное сырье и пищевые продукты без документов, подтверждающих их качество и безопасность;</text:p>
      <text:p text:style-name="P3"><text:s/>- мясо и субпродукты всех видов сельскохозяйственных животных без клейма и ветеринарного свидетельства;</text:p>
      <text:p text:style-name="P3"><text:s/>- рыбу, раков, сельскохозяйственную птицу без ветеринарного свидетельства;</text:p>
      <text:p text:style-name="P3"><text:s/>- непотрошеную птицу (кроме дичи);</text:p>
      <text:p text:style-name="P3"><text:s/>- яйца с загрязненной скорлупой, с насечкой, "тек", "бой", а также яйца из хозяйств, неблагополучных по сальмонеллезам, утиные и гусиные яйца;</text:p>
      <text:p text:style-name="P3"><text:s/>- консервы с нарушением герметичности банок, бомбажные, "хлопуши", банки с ржавчиной, деформированные, без этикеток;</text:p>
      <text:p text:style-name="P3"><text:s/>- крупу, муку, сухофрукты и другие продукты, зараженные амбарными вредителями;</text:p>
      <text:p text:style-name="P3"><text:s/>- овощи и фрукты с наличием плесени и признаками гнили;</text:p>
      <text:p text:style-name="P3"><text:s/>- грибы несъедобные, некультивируемые съедобные, червивые, мятые;</text:p>
      <text:p text:style-name="P3"><text:s/>- пищевые продукты с истекшими сроками годности и признаками недоброкачественности;</text:p>
      <text:p text:style-name="P3"><text:s/>- продукцию домашнего изготовления.</text:p>
      <text:p text:style-name="P3"><text:bookmark-start text:name="sub_810000"/><text:s/>7.9. Продукты следует хранить в таре производителя (бочки, ящики, фляги, бидоны и др.), при необходимости - перекладывать в чистую, промаркированную в соответствии с видом продукта производственную тару.</text:p>
      <text:p text:style-name="P3"><text:bookmark-start text:name="sub_800000"/><text:bookmark-end text:name="sub_810000"/><text:s/>7.10. Продукты без упаковки взвешивают в таре или на чистой бумаге.</text:p>
      <text:p text:style-name="P3"><text:bookmark-start text:name="sub_8100001"/><text:bookmark-end text:name="sub_800000"/><text:s/>7.11. Продукты следует хранить согласно принятой классификации по видам продукции: сухие (мука, сахар, крупа, макаронные изделия и др.); хлеб; мясные, рыбные; молочно-жировые; гастрономические; овощи и фрукты.</text:p>
      <text:p text:style-name="P3"><text:bookmark-end text:name="sub_8100001"/><text:s/>Сырье и готовые продукты следует хранить в отдельных холодильных камерах. В небольших организациях, имеющих одну холодильную камеру, а также в камере суточного запаса продуктов допускается их совместное кратковременное хранение с соблюдением условий товарного соседства (на отдельных полках, стеллажах).</text:p>
      <text:p text:style-name="P3"><text:s/>При хранении пищевых продуктов необходимо строго соблюдать правила товарного соседства, нормы складирования, сроки годности и условия хранения. Продукты, имеющие специфический запах (специи, сельдь и т.д.), следует хранить отдельно от продуктов, воспринимающих посторонние запахи (масло сливочное, сыр, яйцо, чай, соль, сахар и др.).</text:p>
      <text:p text:style-name="P3"><text:bookmark-start text:name="sub_840000"/><text:s/>7.12. Хранение особо скоропортящихся продуктов осуществляется в соответствии с гигиеническими требованиями, предъявляемыми к условиям, срокам хранения особо скоропортящихся продуктов.</text:p>
      <text:p text:style-name="P3"><text:bookmark-start text:name="sub_830000"/><text:bookmark-end text:name="sub_840000"/><text:s/>7.13. Холодильные камеры для хранения продуктов следует оборудовать стеллажами, легко поддающимися мойке, системами сбора и отвода конденсата, а при необходимости - подвесными балками с лужеными крючьями или крючьями из нержавеющей стали.</text:p>
      <text:p text:style-name="P3"><text:bookmark-start text:name="sub_8400001"/><text:bookmark-end text:name="sub_830000"/><text:s/>7.14. Охлажденные мясные туши, полутуши, четвертины подвешивают на крючьях так, чтобы они не соприкасались между собой, со стенами и полом помещения. Мороженое мясо хранят на стеллажах или подтоварниках штабелями.</text:p>
      <text:p text:style-name="P3"><text:bookmark-start text:name="sub_850000"/><text:bookmark-end text:name="sub_8400001"/><text:s/>7.15. Субпродукты хранят в таре поставщика на стеллажах или подтоварниках.</text:p>
      <text:p text:style-name="P3"><text:bookmark-start text:name="sub_860000"/><text:bookmark-end text:name="sub_850000"/><text:s/>7.16. Птицу мороженую или охлажденную хранят в таре поставщика на стеллажах или подтоварниках, укладывая в штабеля; для лучшей циркуляции воздуха между ящиками (коробами) рекомендуется прокладывать рейки.</text:p>
      <text:p text:style-name="P3"><text:bookmark-start text:name="sub_870000"/><text:bookmark-end text:name="sub_860000"/><text:s/>7.17. Рыбу мороженую (филе рыбное) хранят на стеллажах или подтоварниках в таре поставщика.</text:p>
      <text:p text:style-name="P3"><text:bookmark-start text:name="sub_880000"/><text:bookmark-end text:name="sub_870000"/><text:s/>7.18. Сметану, творог хранят в таре с крышкой. Не допускается оставлять ложки, лопатки в таре с творогом и сметаной.</text:p>
      <text:p text:style-name="P3"><text:bookmark-start text:name="sub_890000"/><text:bookmark-end text:name="sub_880000"/><text:s/>7.19. Масло сливочное хранят в заводской таре или брусками, завернутыми в пергамент, в лотках, масло топленое - в таре производителя.</text:p>
      <text:p text:style-name="P3"><text:bookmark-start text:name="sub_900000"/><text:bookmark-end text:name="sub_890000"/><text:s/>7.20. Крупные сыры хранят без тары на чистых стеллажах. При укладке сыров один на другой между ними прокладываются картон или фанера.</text:p>
      <text:p text:style-name="P3"><text:bookmark-end text:name="sub_900000"/><text:s/>Мелкие сыры хранят в потребительской таре на полках или стеллажах.</text:p>
      <text:p text:style-name="P3"><text:bookmark-start text:name="sub_930000"/><text:s/>7.21. Готовые мясопродукты (колбасы, окорока, сосиски, сардельки) хранят в таре поставщика или производственной таре.</text:p>
      <text:p text:style-name="P3"><text:bookmark-start text:name="sub_920000"/><text:bookmark-end text:name="sub_930000"/><text:s/>7.22. Яйцо в коробах хранят на подтоварниках в сухих прохладных помещениях. Яичный <text:soft-page-break/>порошок хранят в сухом помещении, меланж - при температуре не выше минус 6°С.</text:p>
      <text:p text:style-name="P3"><text:bookmark-start text:name="sub_9300001"/><text:bookmark-end text:name="sub_920000"/><text:s/>7.23. Крупу и муку хранят в мешках на подтоварниках в штабелях на расстоянии до пола не менее 15 см.</text:p>
      <text:p text:style-name="P3"><text:bookmark-start text:name="sub_940000"/><text:bookmark-end text:name="sub_9300001"/><text:s/>7.24. Макаронные изделия, сахар, соль хранят в таре поставщика на стеллажах или подтоварниках.</text:p>
      <text:p text:style-name="P3"><text:bookmark-start text:name="sub_950000"/><text:bookmark-end text:name="sub_940000"/><text:s/>7.25. Чай и кофе хранят на стеллажах в сухих проветриваемых помещениях.</text:p>
      <text:p text:style-name="P3"><text:bookmark-start text:name="sub_960000"/><text:bookmark-end text:name="sub_950000"/><text:s/>7.26. Хлеб хранят на стеллажах, в шкафах. Для хранения хлеба рекомендуется выделить отдельную кладовую. Ржаной и пшеничный хлеб хранят раздельно.</text:p>
      <text:p text:style-name="P3"><text:bookmark-end text:name="sub_960000"/><text:s/>Дверцы в шкафах для хлеба должны иметь отверстия для вентиляции. При уборке шкафов крошки следует сметать с полок специальными щетками и не реже 1 раза в неделю тщательно протирать полки с использованием 1%-ного раствора уксусной кислоты.</text:p>
      <text:p text:style-name="P3"><text:bookmark-start text:name="sub_990000"/><text:s/>7.27. Картофель и корнеплоды хранят в сухом, темном помещении; капусту - на отдельных стеллажах, в ларях; квашеные, соленые овощи - в бочках, при температуре не выше 10°С. Плоды и зелень хранят в ящиках в прохладном месте при температуре не выше 12°С.</text:p>
      <text:p text:style-name="P3"><text:bookmark-start text:name="sub_980000"/><text:bookmark-end text:name="sub_990000"/><text:s/>7.28. Замороженные овощи, плоды, ягоды хранят в таре поставщика в низкотемпературных холодильных камерах.</text:p>
      <text:p text:style-name="P3"><text:bookmark-start text:name="sub_9900001"/><text:bookmark-end text:name="sub_980000"/><text:s/>7.29. Маркировочный ярлык каждого тарного места с указанием срока годности данного вида продукции следует сохранять до полного использования продукта.</text:p>
      <text:p text:style-name="P3"><text:bookmark-end text:name="sub_9900001"/><text:s/></text:p>
      <text:h text:style-name="P1" text:outline-level="1"><text:bookmark-start text:name="sub_800"/><text:span text:style-name="T1"><text:s/>VIII. Требования к обработке сырья и производству продукции</text:span></text:h>
      <text:p text:style-name="P3"><text:bookmark-end text:name="sub_800"/><text:s/></text:p>
      <text:p text:style-name="P3"><text:bookmark-start text:name="sub_1010000"/><text:s/>8.1. При приготовлении блюд, кулинарных и кондитерских изделий необходимо строго соблюдать поточность технологических процессов.</text:p>
      <text:p text:style-name="P3"><text:bookmark-end text:name="sub_1010000"/><text:s/></text:p>
      <text:p text:style-name="P5"><text:bookmark-start text:name="sub_1020000"/><text:span text:style-name="T1">Санитарно-эпидемиологическими правилами СП 2.3.6.2202-07, утвержденными постановлением Главного государственного санитарного врача РФ от 3 мая 2007 г. N 25, в пункт 8.2 настоящих Санитарно-эпидемиологических правил внесены изменения, вступающие в силу с 1 июля 2007 г.</text:span></text:p>
      <text:p text:style-name="P5"><text:bookmark-end text:name="sub_1020000"/><text:a xlink:type="simple" xlink:href="#sub_1020000" text:style-name="Standard" text:visited-style-name="Standard"><text:span text:style-name="T2"><text:s/>См. текст пункта в предыдущей редакции</text:span></text:a></text:p>
      <text:p text:style-name="P6"><text:span text:style-name="T1"><text:s/></text:span></text:p>
      <text:p text:style-name="P3"><text:s/>8.2. В случаях разработки новых рецептур, а также внесения изменений в действующие, связанные с изменением технологии производства, использованием нового, нетрадиционного сырья, при пересмотре сроков годности и условий хранения пищевых продуктов, использовании новых материалов и оборудования, которые могут оказывать влияние на показатели безопасности готовой продукции, на рецептуры выдается санитарно-эпидемиологическое заключение органов и учреждений госсанэпидслужбы в установленном порядке.</text:p>
      <text:p text:style-name="P3"><text:bookmark-start text:name="sub_1030000"/><text:s/>8.3. Продукция готовится партиями по мере ее спроса и реализации.</text:p>
      <text:p text:style-name="P3"><text:bookmark-end text:name="sub_1030000"/><text:s/></text:p>
      <text:p text:style-name="P5"><text:bookmark-start text:name="sub_1040000"/><text:span text:style-name="T1">Санитарно-эпидемиологическими правилами СП 2.3.6.2202-07, утвержденными постановлением Главного государственного санитарного врача РФ от 3 мая 2007 г. N 25, пункт 8.4 настоящих Санитарно-эпидемиологических правил изложен в новой редакции, вступающей в силу с 1 июля 2007 г.</text:span></text:p>
      <text:p text:style-name="P5"><text:bookmark-end text:name="sub_1040000"/><text:a xlink:type="simple" xlink:href="#sub_1040000" text:style-name="Standard" text:visited-style-name="Standard"><text:span text:style-name="T2"><text:s/>См. текст пункта в предыдущей редакции</text:span></text:a></text:p>
      <text:p text:style-name="P6"><text:span text:style-name="T1"><text:s/></text:span></text:p>
      <text:p text:style-name="P3"><text:s/>8.4. Обработка сырых и готовых продуктов производится раздельно в специально оборудованных цехах. В организациях, не имеющих цехового деления, с ограниченным ассортиментом выпускаемых блюд допускается обработка сырья и готовой продукции в одном помещении на разных столах.</text:p>
      <text:p text:style-name="P3"><text:bookmark-start text:name="sub_1050000"/><text:s/>8.5. Мясо дефростируют двумя способами. Медленное размораживание проводится в дефростере при температуре от 0 до +6°С, при отсутствии дефростера - в мясном цехе на производственных столах. Мясо в воде или около плиты не размораживают. Повторное замораживание дефростированного мяса не допускается.</text:p>
      <text:p text:style-name="P3"><text:bookmark-end text:name="sub_1050000"/><text:s/>Допускается размораживание мяса в СВЧ-печах (установках) по указанным в их паспортах режимам.</text:p>
      <text:p text:style-name="P3"><text:bookmark-start text:name="sub_1060000"/><text:s/>8.6. Мясо в тушах, половинах и четвертинах перед обвалкой тщательно зачищают, срезают клейма, удаляют сгустки крови, затем промывают проточной водой при помощи щетки.</text:p>
      <text:p text:style-name="P3"><text:bookmark-end text:name="sub_1060000"/><text:s/>По окончании работы щетки очищают, промывают горячими растворами моющих средств при температуре 45-50°С, ополаскивают, замачивают в дезрастворе на 10-15 мин., ополаскивают проточной водой и просушивают.</text:p>
      <text:p text:style-name="P3"><text:bookmark-start text:name="sub_1080000"/><text:s/>8.7. Мясной фарш хранят не более 6 ч. при температуре от +2 до +4°С. При отсутствии холода <text:soft-page-break/>хранение фарша запрещается.</text:p>
      <text:p text:style-name="P3"><text:bookmark-start text:name="sub_1070000"/><text:bookmark-end text:name="sub_1080000"/><text:s/>8.8. Субпродукты (мозги, почки, рубцы) дефростируют на воздухе или в воде. Перед тепловой обработкой мозги, вымя, почки, рубцы, вымачивают в холодной воде.</text:p>
      <text:p text:style-name="P3"><text:bookmark-start text:name="sub_10800001"/><text:bookmark-end text:name="sub_1070000"/><text:s/>8.9. Тушки птицы размораживают на воздухе, затем промывают проточной водой и укладывают разрезом вниз для стекания воды. Для обработки сырой птицы выделяют отдельные столы, разделочный и производственный инвентарь.</text:p>
      <text:p text:style-name="P3"><text:bookmark-start text:name="sub_1090000"/><text:bookmark-end text:name="sub_10800001"/><text:s/>8.10. Рыбу размораживают на воздухе или в холодной воде с температурой не выше +12°С из расчета 2 л на 1 кг рыбы. Для сокращения потерь минеральных веществ в воду рекомендуется добавлять соль из расчета 7-10 г на 1 л. Не рекомендуется размораживать в воде рыбное филе, рыбу осетровых пород.</text:p>
      <text:p text:style-name="P3"><text:bookmark-start text:name="sub_1100000"/><text:bookmark-end text:name="sub_1090000"/><text:s/>8.11. Салаты, винегреты в незаправленном виде хранят при температуре 4 +-2°С не более 6 ч. Заправлять салаты и винегреты следует непосредственно перед отпуском.</text:p>
      <text:p text:style-name="P3"><text:bookmark-end text:name="sub_1100000"/><text:s/>Условия хранения салатов с продленными сроками годности должны соответствовать требованиям технических условий, на которые выдается санитарно-эпидемиологическое заключение органов и учреждений госсанэпидслужбы в установленном порядке.</text:p>
      <text:p text:style-name="P3"><text:s/>Салаты из свежих овощей, фруктов и зелени готовят партиями по мере спроса.</text:p>
      <text:p text:style-name="P3"><text:bookmark-start text:name="sub_1130000"/><text:s/>8.12. При приготовлении студня отваренные мясопродукты и другие компоненты заливают процеженным бульоном и подвергают повторному кипячению. Студень в горячем виде разливают в предварительно ошпаренные формы (противни) и оставляют для остывания до температуры 25°С на производственных столах. Последующее доохлаждение и хранение при температуре 4+-2°С осуществляется в холодильнике в холодном цехе. Реализация студня без наличия холодильного оборудования не допускается.</text:p>
      <text:p text:style-name="P3"><text:bookmark-start text:name="sub_1120000"/><text:bookmark-end text:name="sub_1130000"/><text:s/>8.13. Готовность изделий из мяса и птицы определяется выделением бесцветного сока в месте прокола и серым цветом на разрезе продукта, а также температурой в толще продукта. Для натуральных рубленых изделий - не ниже 85°С, для изделий из котлетной массы - не ниже 90°С. Указанная температура выдерживается в течение 5 мин.</text:p>
      <text:p text:style-name="P3"><text:bookmark-start text:name="sub_11300001"/><text:bookmark-end text:name="sub_1120000"/><text:s/>8.14. Готовность изделий из рыбного фарша и рыбы определяется образованием поджаристой корочки и легким отделением мяса от кости в порционных кусках.</text:p>
      <text:p text:style-name="P3"><text:bookmark-start text:name="sub_1140000"/><text:bookmark-end text:name="sub_11300001"/><text:s/>8.15. Приготовление кулинарных изделий в грилях осуществляют в соответствии с инструкциями по их эксплуатации, при этом температура в толще готового продукта должна быть не ниже 85°С.</text:p>
      <text:p text:style-name="P3"><text:bookmark-end text:name="sub_1140000"/><text:s/>Приготовление блюд в микроволновой печи производится согласно прилагаемой инструкции.</text:p>
      <text:p text:style-name="P3"><text:bookmark-start text:name="sub_1160000"/><text:s/>8.16. При жарке изделий во фритюре рекомендуется использовать специализированное оборудование, не требующее дополнительного добавления фритюрных жиров.</text:p>
      <text:p text:style-name="P3"><text:bookmark-end text:name="sub_1160000"/><text:s/>При использовании традиционных технологий изготовления изделий во фритюре применяется только специализированное технологическое оборудование. При этом проводится производственный контроль качества фритюрных жиров.</text:p>
      <text:p text:style-name="P3"><text:s/>Ежедневно до начала и по окончании жарки проверяют качество фритюра по органолептическим показателям (вкусу, запаху, цвету) и ведутся записи по использованию фритюрных жиров в соответствии с <text:a xlink:type="simple" xlink:href="#sub_30" text:style-name="Standard" text:visited-style-name="Standard"><text:span text:style-name="T4"><text:s/>таблицами 3</text:span></text:a>, <text:a xlink:type="simple" xlink:href="#sub_40" text:style-name="Standard" text:visited-style-name="Standard"><text:span text:style-name="T4"><text:s/>4</text:span></text:a>, <text:a xlink:type="simple" xlink:href="#sub_50" text:style-name="Standard" text:visited-style-name="Standard"><text:span text:style-name="T4"><text:s/>5.</text:span></text:a> При наличии резкого, неприятного запаха, горького, вызывающего неприятное ощущение, першения, привкуса и значительного потемнения дальнейшее использование фритюра не допускается.</text:p>
      <text:p text:style-name="P3"><text:s/></text:p>
      <text:p text:style-name="P4"><text:bookmark-start text:name="sub_30"/><text:span text:style-name="T5">Таблица 3</text:span></text:p>
      <text:p text:style-name="P3"><text:bookmark-end text:name="sub_30"/><text:s/></text:p>
      <text:h text:style-name="P1" text:outline-level="1"><text:span text:style-name="T1"><text:s/>Оценочная шкала качества подсолнечного</text:span><text:line-break/><text:span text:style-name="T1">масла, используемого в качестве фритюра</text:span></text:h>
      <text:p text:style-name="P3"><text:span text:style-name="T6"><text:s/></text:span></text:p>
      <text:p text:style-name="P8"><text:span text:style-name="T6"><text:s/>┌──────────────┬───────────────┬──────────────────────────────────────────────────────────────────────────┐</text:span></text:p>
      <text:p text:style-name="P8"><text:span text:style-name="T6"><text:s/>│ <text:s/>Показатели <text:s/>│ <text:s/>Коэффициент <text:s/>│ <text:s text:c="27"/>Количество баллов <text:s text:c="28"/>│</text:span></text:p>
      <text:p text:style-name="P8"><text:span text:style-name="T6"><text:s/>│ <text:s text:c="2"/>качества <text:s text:c="2"/>│ <text:s text:c="2"/>важности <text:s text:c="3"/>├────────────┬─────────────┬────────────┬────────────────┬─────────────────┤</text:span></text:p>
      <text:p text:style-name="P8"><text:span text:style-name="T6"><text:s/>│ <text:s text:c="13"/>│ <text:s text:c="14"/>│ <text:s text:c="4"/>5 <text:s text:c="5"/>│ <text:s text:c="5"/>4 <text:s text:c="5"/>│ <text:s text:c="4"/>3 <text:s text:c="5"/>│ <text:s text:c="6"/>2 <text:s text:c="7"/>│ <text:s text:c="7"/>1 <text:s text:c="7"/>│</text:span></text:p>
      <text:p text:style-name="P8"><text:span text:style-name="T6"><text:s/>├──────────────┼───────────────┼────────────┼─────────────┼────────────┼────────────────┼─────────────────┤</text:span></text:p>
      <text:p text:style-name="P8"><text:span text:style-name="T6"><text:s/>│Цвет <text:s text:c="7"/>(в│ <text:s text:c="6"/>3 <text:s text:c="6"/>│Соломенно- <text:s/>│Интенсивно <text:s text:c="2"/>│Интенсивно <text:s/>│Светло-коричне- │Коричневый <text:s text:c="3"/>или│</text:span></text:p>
      <text:p text:style-name="P8"><text:span text:style-name="T6"><text:s/>│проходящем <text:s text:c="2"/>и│ <text:s text:c="14"/>│желтый <text:s text:c="5"/>│желтый <text:s text:c="6"/>│желтый <text:s text:c="4"/>с│вый <text:s text:c="12"/>│темно-коричневый │</text:span></text:p>
      <text:p text:style-name="P8"><text:span text:style-name="T6"><text:s/>│отраженном <text:s text:c="3"/>│ <text:s text:c="14"/>│ <text:s text:c="11"/>│ <text:s text:c="12"/>│коричневым <text:s/>│ <text:s text:c="15"/>│ <text:s text:c="16"/>│</text:span></text:p>
      <text:p text:style-name="P8"><text:span text:style-name="T6"><text:s/>│свете на белом│ <text:s text:c="14"/>│ <text:s text:c="11"/>│ <text:s text:c="12"/>│оттенком <text:s text:c="3"/>│ <text:s text:c="15"/>│ <text:s text:c="16"/>│</text:span></text:p>
      <text:p text:style-name="P8"><text:span text:style-name="T6"><text:s/>│фоне <text:s text:c="6"/>при│ <text:s text:c="14"/>│ <text:s text:c="11"/>│ <text:s text:c="12"/>│ <text:s text:c="11"/>│ <text:s text:c="15"/>│ <text:s text:c="16"/>│</text:span></text:p>
      <text:p text:style-name="P8"><text:span text:style-name="T6"><text:s/>│температуре <text:s text:c="2"/>│ <text:s text:c="14"/>│ <text:s text:c="11"/>│ <text:s text:c="12"/>│ <text:s text:c="11"/>│ <text:s text:c="15"/>│ <text:s text:c="16"/>│</text:span></text:p>
      <text:p text:style-name="P8"><text:span text:style-name="T6"><text:s/>│40°С) <text:s text:c="8"/>│ <text:s text:c="14"/>│ <text:s text:c="11"/>│ <text:s text:c="12"/>│ <text:s text:c="11"/>│ <text:s text:c="15"/>│ <text:s text:c="16"/>│</text:span></text:p>
      <text:p text:style-name="P8"><text:span text:style-name="T6"><text:s/>│Вкус <text:s text:c="5"/>(при│ <text:s text:c="6"/>2 <text:s text:c="6"/>│Без <text:s text:c="8"/>│Хороший, но с│Слабо <text:s text:c="6"/>│Горький, с <text:s/>ярко│Очень <text:s text:c="3"/>горький,│</text:span></text:p>
      <text:p text:style-name="P8"><text:span text:style-name="T6"><text:s/>│температуре <text:s text:c="2"/>│ <text:s text:c="14"/>│постороннего│посторонним <text:s/>│выраженный <text:s/>│выраженным <text:s text:c="5"/>│вызывающий <text:s text:c="6"/>│</text:span></text:p>
      <text:p text:style-name="P8"><text:span text:style-name="T6"><text:s/>│40°С) <text:s text:c="8"/>│ <text:s text:c="14"/>│привкуса <text:s text:c="3"/>│привкусом <text:s text:c="3"/>│горьковатый │посторонним <text:s text:c="4"/>│неприятное <text:s text:c="6"/>│</text:span></text:p>
      <text:p text:style-name="P8"><text:span text:style-name="T6"><text:s/>│ <text:s text:c="13"/>│ <text:s text:c="14"/>│ <text:s text:c="11"/>│ <text:s text:c="12"/>│ <text:s text:c="11"/>│привкусом <text:s text:c="6"/>│ощущение першения│</text:span></text:p>
      <text:p text:style-name="P8"><text:span text:style-name="T6"><text:s/>│ <text:s text:c="13"/>│ <text:s text:c="14"/>│ <text:s text:c="11"/>│ <text:s text:c="12"/>│ <text:s text:c="11"/>│ <text:s text:c="15"/>│ <text:s text:c="16"/>│</text:span></text:p>
      <text:p text:style-name="P8"><text:span text:style-name="T6"><text:s/>│Запах <text:s text:c="4"/>(при│ <text:s text:c="6"/>2 <text:s text:c="6"/>│Без <text:s text:c="8"/>│Отсутствует <text:s/>│Слабо <text:s text:c="6"/>│Выраженный, <text:s text:c="4"/>│Резкий, <text:s text:c="9"/>│</text:span></text:p>
      <text:p text:style-name="P8"><text:soft-page-break/><text:span text:style-name="T6"><text:s/>│температуре не│ <text:s text:c="14"/>│постороннего│свойственный │выраженный, │неприятный <text:s text:c="5"/>│неприятный <text:s text:c="6"/>│</text:span></text:p>
      <text:p text:style-name="P8"><text:span text:style-name="T6"><text:s/>│ниже 50°С) <text:s text:c="3"/>│ <text:s text:c="14"/>│запаха <text:s text:c="5"/>│подсолнечному│неприятный <text:s/>│продуктов <text:s text:c="6"/>│продуктов <text:s text:c="7"/>│</text:span></text:p>
      <text:p text:style-name="P8"><text:span text:style-name="T6"><text:s/>│ <text:s text:c="13"/>│ <text:s text:c="14"/>│ <text:s text:c="11"/>│маслу, <text:s text:c="3"/>без│продуктов <text:s text:c="2"/>│термического <text:s text:c="3"/>│термического <text:s text:c="4"/>│</text:span></text:p>
      <text:p text:style-name="P8"><text:span text:style-name="T6"><text:s/>│ <text:s text:c="13"/>│ <text:s text:c="14"/>│ <text:s text:c="11"/>│постороннего │термического│распада масла <text:s text:c="2"/>│распада масла <text:s text:c="3"/>│</text:span></text:p>
      <text:p text:style-name="P8"><text:span text:style-name="T6"><text:s/>│ <text:s text:c="13"/>│ <text:s text:c="14"/>│ <text:s text:c="11"/>│запаха <text:s text:c="6"/>│распада <text:s text:c="4"/>│ <text:s text:c="15"/>│ <text:s text:c="16"/>│</text:span></text:p>
      <text:p text:style-name="P8"><text:span text:style-name="T6"><text:s/>│ <text:s text:c="13"/>│ <text:s text:c="14"/>│ <text:s text:c="11"/>│ <text:s text:c="12"/>│масла <text:s text:c="6"/>│ <text:s text:c="15"/>│ <text:s text:c="16"/>│</text:span></text:p>
      <text:p text:style-name="P8"><text:span text:style-name="T6"><text:s/>└──────────────┴───────────────┴────────────┴─────────────┴────────────┴────────────────┴─────────────────┘</text:span></text:p>
      <text:p text:style-name="P3"><text:span text:style-name="T6"><text:s/></text:span></text:p>
      <text:p text:style-name="P8"><text:span text:style-name="T6"><text:s/>┌─────────────────────┬─────────────────┐</text:span></text:p>
      <text:p text:style-name="P8"><text:span text:style-name="T6"><text:s/>│ <text:s/>Качество фритюра <text:s text:c="2"/>│ <text:s text:c="4"/>Бальная <text:s text:c="4"/>│ Пример расчета среднего балла:</text:span></text:p>
      <text:p text:style-name="P8"><text:span text:style-name="T6"><text:s/>│ <text:s text:c="20"/>│ <text:s text:c="2"/>оценка </text:span><text:a xlink:type="simple" xlink:href="#sub_444" text:style-name="Standard" text:visited-style-name="Standard"><text:span text:style-name="T7"><text:s/>*(2)</text:span></text:a><text:span text:style-name="T6"> <text:s text:c="2"/>│</text:span></text:p>
      <text:p text:style-name="P8"><text:span text:style-name="T6"><text:s/>├─────────────────────┼─────────────────┤</text:span></text:p>
      <text:p text:style-name="P8"><text:span text:style-name="T6"><text:s/>│Отличное <text:s text:c="12"/>│ <text:s text:c="7"/>5 <text:s text:c="7"/>│ <text:s/>(4 х 3 + 3 х 2 + 3 х 2)/7 =</text:span></text:p>
      <text:p text:style-name="P8"><text:span text:style-name="T6"><text:s/>│ <text:s text:c="20"/>│ <text:s text:c="16"/>│ 3,4 </text:span><text:a xlink:type="simple" xlink:href="#sub_555" text:style-name="Standard" text:visited-style-name="Standard"><text:span text:style-name="T7"><text:s/>*(3)</text:span></text:a><text:span text:style-name="T6">, где в числителе: 4, 3,</text:span></text:p>
      <text:p text:style-name="P8"><text:span text:style-name="T6"><text:s/>│Хорошее <text:s text:c="13"/>│ <text:s text:c="7"/>4 <text:s text:c="7"/>│ <text:s text:c="3"/>3 - баллы по показателям</text:span></text:p>
      <text:p text:style-name="P8"><text:span text:style-name="T6"><text:s/>│ <text:s text:c="20"/>│ <text:s text:c="16"/>│качества. 3, 2, 2 - коэффициенты</text:span></text:p>
      <text:p text:style-name="P8"><text:span text:style-name="T6"><text:s/>│Удовлетворительное <text:s text:c="2"/>│ <text:s text:c="7"/>3 <text:s text:c="7"/>│ <text:s/>важности: в знаменателе: 7 -</text:span></text:p>
      <text:p text:style-name="P8"><text:span text:style-name="T6"><text:s/>│ <text:s text:c="20"/>│ <text:s text:c="16"/>│ <text:s/>сумма коэффициента важности.</text:span></text:p>
      <text:p text:style-name="P8"><text:span text:style-name="T6"><text:s/>│Неудовлетворительное │ <text:s text:c="7"/>2,1 <text:s text:c="5"/>│</text:span></text:p>
      <text:p text:style-name="P8"><text:span text:style-name="T6"><text:s/>└─────────────────────┴─────────────────┘</text:span></text:p>
      <text:p text:style-name="P3"><text:span text:style-name="T6"><text:s/></text:span></text:p>
      <text:p text:style-name="P4"><text:bookmark-start text:name="sub_40"/><text:span text:style-name="T5">Таблица 4</text:span></text:p>
      <text:p text:style-name="P3"><text:bookmark-end text:name="sub_40"/><text:s/></text:p>
      <text:h text:style-name="P1" text:outline-level="1"><text:span text:style-name="T1"><text:s/>Оценочная шкала кулинарных жиров, используемых в качестве фритюра</text:span></text:h>
      <text:p text:style-name="P3"><text:span text:style-name="T6"><text:s/></text:span></text:p>
      <text:p text:style-name="P8"><text:span text:style-name="T6"><text:s/>┌───────────────────┬───────┬───────────────────────────────────────────────────────────────────────────────┐</text:span></text:p>
      <text:p text:style-name="P8"><text:span text:style-name="T6"><text:s/>│Показатели качества│Коэффи-│ <text:s text:c="30"/>Количество баллов <text:s text:c="30"/>│</text:span></text:p>
      <text:p text:style-name="P8"><text:span text:style-name="T6"><text:s/>│ <text:s text:c="18"/>│ циент ├─────────────────────────────────┬─────────┬──────────┬──────────┬─────────────┤</text:span></text:p>
      <text:p text:style-name="P8"><text:span text:style-name="T6"><text:s/>│ <text:s text:c="18"/>│важнос-│ <text:s text:c="15"/>5 <text:s text:c="15"/>│ <text:s text:c="3"/>4 <text:s text:c="3"/>│ <text:s text:c="3"/>3 <text:s text:c="4"/>│ <text:s text:c="3"/>2 <text:s text:c="4"/>│ <text:s text:c="5"/>1 <text:s text:c="5"/>│</text:span></text:p>
      <text:p text:style-name="P8"><text:span text:style-name="T6"><text:s/>│ <text:s text:c="18"/>│ <text:s/>ти <text:s text:c="2"/>│ <text:s text:c="32"/>│ <text:s text:c="8"/>│ <text:s text:c="9"/>│ <text:s text:c="9"/>│ <text:s text:c="12"/>│</text:span></text:p>
      <text:p text:style-name="P8"><text:span text:style-name="T6"><text:s/>├───────────────────┼───────┼─────────────────────────────────┼─────────┼──────────┼──────────┼─────────────┤</text:span></text:p>
      <text:p text:style-name="P8"><text:span text:style-name="T6"><text:s/>│Цвет (в <text:s/>проходящем│ <text:s text:c="2"/>3 <text:s text:c="2"/>│От белого до светло-желтого <text:s text:c="5"/>│Желтый <text:s text:c="2"/>│Желтый <text:s text:c="2"/>с│Светло-ко-│Коричневый <text:s text:c="2"/>│</text:span></text:p>
      <text:p text:style-name="P8"><text:span text:style-name="T6"><text:s/>│и отраженном <text:s/>свете│ <text:s text:c="6"/>│ <text:s text:c="32"/>│ <text:s text:c="8"/>│коричневым│ричневый <text:s/>│ <text:s text:c="12"/>│</text:span></text:p>
      <text:p text:style-name="P8"><text:span text:style-name="T6"><text:s/>│на белом <text:s/>фоне <text:s/>при│ <text:s text:c="6"/>│ <text:s text:c="32"/>│ <text:s text:c="8"/>│оттенком <text:s/>│ <text:s text:c="9"/>│ <text:s text:c="12"/>│</text:span></text:p>
      <text:p text:style-name="P8"><text:span text:style-name="T6"><text:s/>│температуре 40°С <text:s/>и│ <text:s text:c="6"/>│ <text:s text:c="32"/>│ <text:s text:c="8"/>│ <text:s text:c="9"/>│ <text:s text:c="9"/>│ <text:s text:c="12"/>│</text:span></text:p>
      <text:p text:style-name="P8"><text:span text:style-name="T6"><text:s/>│выше) <text:s text:c="13"/>│ <text:s text:c="6"/>│ <text:s text:c="32"/>│ <text:s text:c="8"/>│ <text:s text:c="9"/>│ <text:s text:c="9"/>│ <text:s text:c="12"/>│</text:span></text:p>
      <text:p text:style-name="P8"><text:span text:style-name="T6"><text:s/>│Вкус <text:s text:c="10"/>(при│ <text:s text:c="6"/>│Для кулинарных жиров, фритюрного,│Хороший, │Слабо <text:s text:c="4"/>│Горький, с│Очень <text:s text:c="7"/>│</text:span></text:p>
      <text:p text:style-name="P8"><text:span text:style-name="T6"><text:s/>│температуре 40°С) <text:s/>│ <text:s text:c="6"/>│"Прима", <text:s text:c="2"/>"Новинка" <text:s text:c="6"/>и сала│но <text:s text:c="5"/>с│выраженный│ярко <text:s text:c="5"/>│горький, <text:s text:c="4"/>│</text:span></text:p>
      <text:p text:style-name="P8"><text:span text:style-name="T6"><text:s/>│ <text:s text:c="18"/>│ <text:s text:c="6"/>│растительного <text:s text:c="2"/>без <text:s text:c="2"/>посторонних│посторон-│горькова- │выраженным│вызывающий <text:s text:c="2"/>│</text:span></text:p>
      <text:p text:style-name="P8"><text:span text:style-name="T6"><text:s/>│ <text:s text:c="18"/>│ <text:s text:c="6"/>│привкусов. Для <text:s/>кулинарных <text:s/>жиров│ним <text:s text:c="5"/>│тый <text:s text:c="6"/>│посторон- │ощущение <text:s text:c="4"/>│</text:span></text:p>
      <text:p text:style-name="P8"><text:span text:style-name="T6"><text:s/>│ <text:s text:c="18"/>│ <text:s text:c="6"/>│"Украинский", <text:s text:c="5"/>"Белорусский",│привкусом│ <text:s text:c="9"/>│ним <text:s text:c="6"/>│першения <text:s text:c="4"/>│</text:span></text:p>
      <text:p text:style-name="P8"><text:span text:style-name="T6"><text:s/>│ <text:s text:c="18"/>│ <text:s text:c="6"/>│"Восточный" <text:s/>- <text:s/>характерный <text:s text:c="2"/>для│ <text:s text:c="8"/>│ <text:s text:c="9"/>│привкусом │ <text:s text:c="12"/>│</text:span></text:p>
      <text:p text:style-name="P8"><text:span text:style-name="T6"><text:s/>│ <text:s text:c="18"/>│ <text:s text:c="6"/>│добавляемого <text:s text:c="4"/>жира, <text:s text:c="5"/>т.е.,│ <text:s text:c="8"/>│ <text:s text:c="9"/>│ <text:s text:c="9"/>│ <text:s text:c="12"/>│</text:span></text:p>
      <text:p text:style-name="P8"><text:span text:style-name="T6"><text:s/>│ <text:s text:c="18"/>│ <text:s text:c="6"/>│соответственно, <text:s text:c="9"/>свиного,│ <text:s text:c="8"/>│ <text:s text:c="9"/>│ <text:s text:c="9"/>│ <text:s text:c="12"/>│</text:span></text:p>
      <text:p text:style-name="P8"><text:span text:style-name="T6"><text:s/>│ <text:s text:c="18"/>│ <text:s text:c="6"/>│говяжьего <text:s text:c="2"/>или <text:s text:c="4"/>бараньего без│ <text:s text:c="8"/>│ <text:s text:c="9"/>│ <text:s text:c="9"/>│ <text:s text:c="12"/>│</text:span></text:p>
      <text:p text:style-name="P8"><text:span text:style-name="T6"><text:s/>│ <text:s text:c="18"/>│ <text:s text:c="6"/>│постороннего привкуса <text:s text:c="11"/>│ <text:s text:c="8"/>│ <text:s text:c="9"/>│ <text:s text:c="9"/>│ <text:s text:c="12"/>│</text:span></text:p>
      <text:p text:style-name="P8"><text:span text:style-name="T6"><text:s/>│Запах <text:s text:c="9"/>(при│ <text:s text:c="2"/>2 <text:s text:c="2"/>│Для <text:s text:c="13"/>кулинарных жиров│Со слабым│Слабо <text:s text:c="4"/>│Ярко <text:s text:c="5"/>│Неприятный, <text:s/>│</text:span></text:p>
      <text:p text:style-name="P8"><text:span text:style-name="T6"><text:s/>│температуре не ниже│ <text:s text:c="6"/>│"Украинский", <text:s text:c="5"/>"Белорусский",│посторон-│выражен- <text:s/>│выраженный│резкий <text:s text:c="6"/>│</text:span></text:p>
      <text:p text:style-name="P8"><text:span text:style-name="T6"><text:s/>│50°С) <text:s text:c="13"/>│ <text:s text:c="6"/>│"Восточный", <text:s text:c="7"/>маргу-селин -│ним <text:s text:c="5"/>│ный, <text:s text:c="5"/>│неприятный│продуктов <text:s text:c="3"/>│</text:span></text:p>
      <text:p text:style-name="P8"><text:span text:style-name="T6"><text:s/>│ <text:s text:c="18"/>│ <text:s text:c="6"/>│характерный <text:s text:c="3"/>для <text:s text:c="3"/>добавляемых│запахом <text:s/>│неприятный│продуктов │термического │</text:span></text:p>
      <text:p text:style-name="P8"><text:span text:style-name="T6"><text:s/>│ <text:s text:c="18"/>│ <text:s text:c="6"/>│компонентов, <text:s text:c="2"/>без <text:s text:c="2"/>постороннего│ <text:s text:c="8"/>│продуктов │термичес- │распада жира │</text:span></text:p>
      <text:p text:style-name="P8"><text:span text:style-name="T6"><text:s/>│ <text:s text:c="18"/>│ <text:s text:c="6"/>│запаха; <text:s/>для <text:s/>остальных <text:s text:c="4"/>- без│ <text:s text:c="8"/>│термичес- │кого <text:s text:c="5"/>│ <text:s text:c="12"/>│</text:span></text:p>
      <text:p text:style-name="P8"><text:span text:style-name="T6"><text:s/>│ <text:s text:c="18"/>│ <text:s text:c="6"/>│постороннего запаха <text:s text:c="13"/>│ <text:s text:c="8"/>│кого <text:s text:c="5"/>│распада <text:s text:c="2"/>│ <text:s text:c="12"/>│</text:span></text:p>
      <text:p text:style-name="P8"><text:span text:style-name="T6"><text:s/>│ <text:s text:c="18"/>│ <text:s text:c="6"/>│ <text:s text:c="32"/>│ <text:s text:c="8"/>│распада <text:s text:c="2"/>│жира <text:s text:c="5"/>│ <text:s text:c="12"/>│</text:span></text:p>
      <text:p text:style-name="P8"><text:span text:style-name="T6"><text:s/>│ <text:s text:c="18"/>│ <text:s text:c="6"/>│ <text:s text:c="32"/>│ <text:s text:c="8"/>│жира <text:s text:c="5"/>│ <text:s text:c="9"/>│ <text:s text:c="12"/>│</text:span></text:p>
      <text:p text:style-name="P8"><text:span text:style-name="T6"><text:s/>└───────────────────┴───────┴─────────────────────────────────┴─────────┴──────────┴──────────┴─────────────┘</text:span></text:p>
      <text:p text:style-name="P3"><text:span text:style-name="T6"><text:s/></text:span></text:p>
      <text:p text:style-name="P3"><text:s/><text:span text:style-name="T5">Примечание:</text:span> средний балл рассчитывается с учетом коэффициента важности.</text:p>
      <text:p text:style-name="P3"><text:s/></text:p>
      <text:p text:style-name="P4"><text:bookmark-start text:name="sub_50"/><text:span text:style-name="T5">Таблица 5</text:span></text:p>
      <text:p text:style-name="P3"><text:bookmark-end text:name="sub_50"/><text:s/></text:p>
      <text:h text:style-name="P1" text:outline-level="1"><text:span text:style-name="T1"><text:s/>Схема учета использования фритюрных жиров</text:span></text:h>
      <text:p text:style-name="P3"><text:span text:style-name="T6"><text:s/></text:span></text:p>
      <text:p text:style-name="P8"><text:span text:style-name="T6"><text:s/>┌───────┬────────┬───────────┬────────┬───────┬───────┬───────────┬──────────────────┬──────────┐</text:span></text:p>
      <text:p text:style-name="P8"><text:span text:style-name="T6"><text:s/>│ Дата <text:s/>│ <text:s/>Вид <text:s text:c="2"/>│Органолеп- │ <text:s/>Тип <text:s text:c="2"/>│ <text:s/>Вид <text:s/>│ Время │Органолеп- │ <text:s text:c="2"/>Использование <text:s/>│Должность,│</text:span></text:p>
      <text:p text:style-name="P8"><text:span text:style-name="T6"><text:s/>│ (час) │фритюр- │ тическая <text:s/>│жарочно-│продук-│оконча-│ тическая <text:s/>│ оставшегося жира │ <text:s/>Ф.И.О. <text:s/>│</text:span></text:p>
      <text:p text:style-name="P8"><text:span text:style-name="T6"><text:s/>│начала │ <text:s/>ного <text:s/>│ <text:s/>оценка <text:s text:c="2"/>│ <text:s text:c="2"/>го <text:s text:c="2"/>│ <text:s/>ции <text:s/>│ <text:s/>ния <text:s/>│ <text:s/>оценка <text:s text:c="2"/>├─────────┬────────┤контролера│</text:span></text:p>
      <text:p text:style-name="P8"><text:span text:style-name="T6"><text:s/>│исполь-│ <text:s/>жира <text:s/>│ качества <text:s/>│оборудо-│ <text:s text:c="6"/>│фритюр-│ качества <text:s/>│переходя-│утилизи-│ <text:s text:c="9"/>│</text:span></text:p>
      <text:p text:style-name="P8"><text:span text:style-name="T6"><text:s/>│зования│ <text:s text:c="7"/>│ <text:s/>жира на <text:s/>│ вания <text:s/>│ <text:s text:c="6"/>│ <text:s/>ной <text:s/>│ <text:s/>жира по <text:s/>│ <text:s text:c="2"/>щий <text:s text:c="2"/>│рованный│ <text:s text:c="9"/>│</text:span></text:p>
      <text:p text:style-name="P8"><text:span text:style-name="T6"><text:s/>│ жира <text:s/>│ <text:s text:c="7"/>│ <text:s/>начало <text:s text:c="2"/>│ <text:s text:c="7"/>│ <text:s text:c="6"/>│ жарки │ окончании │остаток, │ жир, кг│ <text:s text:c="9"/>│</text:span></text:p>
      <text:p text:style-name="P8"><text:span text:style-name="T6"><text:s/>│ <text:s text:c="6"/>│ <text:s text:c="7"/>│ <text:s text:c="2"/>жарки <text:s text:c="2"/>│ <text:s text:c="7"/>│ <text:s text:c="6"/>│ <text:s text:c="6"/>│ <text:s text:c="2"/>жарки <text:s text:c="2"/>│ <text:s text:c="2"/>кг <text:s text:c="3"/>│ <text:s text:c="7"/>│ <text:s text:c="9"/>│</text:span></text:p>
      <text:p text:style-name="P8"><text:span text:style-name="T6"><text:s/>├───────┼────────┼───────────┼────────┼───────┼───────┼───────────┼─────────┼────────┼──────────┤</text:span></text:p>
      <text:p text:style-name="P8"><text:span text:style-name="T6"><text:s/>│ <text:s text:c="2"/>1 <text:s text:c="2"/>│ <text:s text:c="2"/>2 <text:s text:c="3"/>│ <text:s text:c="4"/>3 <text:s text:c="4"/>│ <text:s text:c="2"/>4 <text:s text:c="3"/>│ <text:s text:c="2"/>5 <text:s text:c="2"/>│ <text:s text:c="2"/>6 <text:s text:c="2"/>│ <text:s text:c="4"/>7 <text:s text:c="4"/>│ <text:s text:c="3"/>8 <text:s text:c="3"/>│ <text:s text:c="3"/>9 <text:s text:c="2"/>│ <text:s text:c="3"/>10 <text:s text:c="3"/>│</text:span></text:p>
      <text:p text:style-name="P8"><text:span text:style-name="T6"><text:s/>└───────┴────────┴───────────┴────────┴───────┴───────┴───────────┴─────────┴────────┴──────────┘</text:span></text:p>
      <text:p text:style-name="P3"><text:s/>После 6-7 ч. жарки жир сливают из фритюрницы, фритюрницу тщательно очищают от крошек, пригаров жира и крахмала. Остаток жира отстаивают не менее 4 ч., отделяя от осадка (отстоя), затем после органолептической оценки используют с новой порцией жира для дальнейшей жарки. Осадок утилизируют.</text:p>
      <text:p text:style-name="P3"><text:s/>Повторное использование фритюра для жарки допускается только при условии его <text:soft-page-break/>доброкачественности по органолептическим показателям и степени термического окисления. Фритюрный жир не пригоден для дальнейшего использования в следующих случаях:</text:p>
      <text:p text:style-name="P3"><text:s/>- когда по органолептическим показателям установлена недоброкачественность фритюра и оценка дана ниже "удовлетворительно" (при этом анализ на степень термического окисления не проводится);</text:p>
      <text:p text:style-name="P3"><text:s/>- когда органолептическая оценка фритюра не ниже "удовлетворительно", но степень термического окисления выше предельно допустимых значений;</text:p>
      <text:p text:style-name="P3"><text:s/>- когда содержание вторичных продуктов окисления выше 1%.</text:p>
      <text:p text:style-name="P3"><text:s/>Фритюр, не пригодный для дальнейшего использования, подлежит сдаче на промышленную переработку.</text:p>
      <text:p text:style-name="P3"><text:s/>Порядок и периодичность контроля за качеством фритюрных жиров устанавливается изготовителем по согласованию с органами и учреждениями госсанэпидслужбы.</text:p>
      <text:p text:style-name="P3"><text:bookmark-start text:name="sub_1180000"/><text:s/>8.17. Отварное мясо, птицу и субпродукты для первых и вторых блюд нарезают на порции, заливают бульоном, кипятят в течение 5-7 мин. и хранят в этом же бульоне при температуре +75°С до отпуска не более 1 ч.</text:p>
      <text:p text:style-name="P3"><text:bookmark-start text:name="sub_1170000"/><text:bookmark-end text:name="sub_1180000"/><text:s/>8.18. При приготовлении начинки для пирожков и блинчиков фарш из предварительно отваренного мяса или ливера жарят на противне не менее 5-7 мин., периодически помешивая.</text:p>
      <text:p text:style-name="P3"><text:bookmark-end text:name="sub_1170000"/><text:s/>Готовую начинку следует использовать в течение 2 ч. после жарки.</text:p>
      <text:p text:style-name="P3"><text:bookmark-start text:name="sub_1190000"/><text:s/>8.19. Обработка яйца, используемого для приготовления блюд, осуществляется в отведенном месте в специальных промаркированных емкостях в следующей последовательности: теплым 1-2%-ным раствором кальцинированной соды, 0,5%-ным раствором хлорамина или другими, разрешенными для этих целей моющими и дезинфицирующими средствами, после чего ополаскивают холодной проточной водой. Чистое яйцо выкладывают в чистую, промаркированную посуду.</text:p>
      <text:p text:style-name="P3"><text:bookmark-end text:name="sub_1190000"/><text:s/>Хранение необработанных яиц в кассетах, коробах в производственных цехах не допускается.</text:p>
      <text:p text:style-name="P3"><text:s/>Яичный порошок после просеивания, разведения водой и набухания в течение 30-40 мин. сразу же подвергают кулинарной обработке.</text:p>
      <text:p text:style-name="P3"><text:s/>Использование столового яйца (срок годности которого больше 7 суток, не считая дня снесения) для изготовления яичницы-глазуньи не допускается.</text:p>
      <text:p text:style-name="P3"><text:bookmark-start text:name="sub_1200000"/><text:s/>8.20. При приготовлении омлета смесь яйца (или яичного порошка) с другими компонентами выливают на смазанный жиром противень или порционную сковороду слоем 2,5-3,0 см и ставят в жарочный шкаф с температурой 180-200°С на 8-10 мин.</text:p>
      <text:p text:style-name="P3"><text:bookmark-end text:name="sub_1200000"/><text:s/>Хранение яичной массы осуществляется не более 30 мин.</text:p>
      <text:p text:style-name="P3"><text:bookmark-start text:name="sub_1220000"/><text:s/>8.21. Очищенные картофель, корнеплоды и другие овощи во избежание потемнения, высушивания рекомендуется хранить в холодной воде не более 2 ч. Сырые овощи и зелень, предназначенные для приготовления холодных закусок без последующей термической обработки, рекомендуется выдерживать в 3%-ном растворе уксусной кислоты или 10%-ном растворе поваренной соли в течение 10 мин. с последующим ополаскиванием проточной водой.</text:p>
      <text:p text:style-name="P3"><text:bookmark-start text:name="sub_1210000"/><text:bookmark-end text:name="sub_1220000"/><text:s/>8.22. Охлаждение киселей, компотов следует производить в емкостях, в которых они были приготовлены, в закрытом виде в холодном цехе.</text:p>
      <text:p text:style-name="P3"><text:bookmark-start text:name="sub_12200001"/><text:bookmark-end text:name="sub_1210000"/><text:s/>8.23. Промывка гарниров (макароны, рис и др.) осуществляется только горячей кипяченой водой.</text:p>
      <text:p text:style-name="P3"><text:bookmark-start text:name="sub_1230000"/><text:bookmark-end text:name="sub_12200001"/><text:s/>8.24. Для предотвращения возникновения и распространения инфекционных заболеваний и массовых неинфекционных заболеваний (отравлений) в организациях запрещается:</text:p>
      <text:p text:style-name="P3"><text:bookmark-end text:name="sub_1230000"/><text:s/>- изготовление и продажа изделий из мясной обрези, свиных баков, диафрагмы, крови, рулетов из мякоти голов;</text:p>
      <text:p text:style-name="P3"><text:s/>- изготовление макарон по-флотски;</text:p>
      <text:p text:style-name="P3"><text:s/>- использование творога из непастеризованного молока;</text:p>
      <text:p text:style-name="P3"><text:s/>- приготовление блинчиков с творогом из непастеризованного молока;</text:p>
      <text:p text:style-name="P3"><text:s/>- использование сырого и пастеризованного фляжного молока в натуральном виде без предварительного кипячения;</text:p>
      <text:p text:style-name="P3"><text:s/>- переливание кисломолочных напитков (кефир, ряженка, простокваша, ацидофилин и др.) из потребительской тары в котлы - их порционируют непосредственно из бутылок, пакетов в стаканы или подают на раздачу в заводской упаковке;</text:p>
      <text:p text:style-name="P3"><text:s/>- использование простокваши-самокваса в качестве напитка, приготовление из него творога;</text:p>
      <text:p text:style-name="P3"><text:s/>- приготовление консервов овощных, мясных, рыбных, грибных в герметичной таре;</text:p>
      <text:p text:style-name="P3"><text:s/>- приготовление кисломолочных напитков, производство пива, алкогольных и безалкогольных напитков;</text:p>
      <text:p text:style-name="P3"><text:s/>- приготовление сушеной и вяленой рыбы;</text:p>
      <text:p text:style-name="P3"><text:s/>- изготовление сухих грибов.</text:p>
      <text:p text:style-name="P3"><text:bookmark-start text:name="sub_1260000"/><text:s/>8.25. При наличии санитарно-эпидемиологического заключения органов и учреждений госсанэпидслужбы в организациях допускается приготовление и реализация полуфабрикатов, копченых <text:soft-page-break/>мясных изделий, кур и уток, соленой и копченой рыбы, соленых и квашеных овощей без герметической упаковки, кваса, хлеба, а также других пищевых продуктов.</text:p>
      <text:p text:style-name="P3"><text:bookmark-start text:name="sub_1250000"/><text:bookmark-end text:name="sub_1260000"/><text:s/>8.26. Приготовление блюд на мангалах, жаровнях, решетках, котлах в местах отдыха и на улицах разрешается при условии изготовления полуфабрикатов в стационарных организациях и наличии санитарно-эпидемиологического заключения органов и учреждений госсанэпидслужбы. При этом необходимо соблюдение следующих условий:</text:p>
      <text:p text:style-name="P3"><text:bookmark-end text:name="sub_1250000"/><text:s/>- наличие павильона, подключенного к сетям водопровода и канализации, а также холодильного оборудования для хранения полуфабрикатов;</text:p>
      <text:p text:style-name="P3"><text:s/>- наличие в базовой организации условий для обработки инвентаря, тары;</text:p>
      <text:p text:style-name="P3"><text:s/>- использование для жарки древесины или готового древесного угля, металлических шампуров, а для отпуска - одноразовой посуды и столовых приборов;</text:p>
      <text:p text:style-name="P3"><text:s/>- осуществление жарки непосредственно перед реализацией;</text:p>
      <text:p text:style-name="P3"><text:s/>- наличие у работников личной медицинской книжки установленного образца с отметками о прохождении необходимых обследований, результатов лабораторных исследований, прохождении профессиональной гигиенической подготовки и аттестации;</text:p>
      <text:p text:style-name="P3"><text:s/>- наличие условий для соблюдения работниками правил личной гигиены.</text:p>
      <text:p text:style-name="P3"><text:bookmark-start text:name="sub_1270000"/><text:s/>8.27. Приготовление и реализация студней и паштетов, заливных из мяса, птицы, рыбы, блинчиков и пирожков с мясным и ливерным фаршем и других изделий повышенного эпидемического риска допускаются при наличии санитарно-эпидемиологического заключения органов и учреждений госсанэпидслужбы.</text:p>
      <text:p text:style-name="P3"><text:bookmark-end text:name="sub_1270000"/><text:s/></text:p>
      <text:h text:style-name="P1" text:outline-level="1"><text:bookmark-start text:name="sub_900"/><text:span text:style-name="T1"><text:s/>IX. Требования к раздаче блюд и отпуску полуфабрикатов и кулинарных изделий</text:span></text:h>
      <text:p text:style-name="P3"><text:bookmark-end text:name="sub_900"/><text:s/></text:p>
      <text:p text:style-name="P3"><text:bookmark-start text:name="sub_1290000"/><text:s/>9.1. Ежедневно проводится оценка качества полуфабрикатов, блюд и кулинарных изделий. При этом указывается время изготовления продукта, его наименование, результаты органолептической оценки, включая оценку степени готовности, время разрешения на раздачу (реализацию) продукции, Ф.И.О. изготовителя продукции, Ф.И.О. проводившего органолептическую оценку.</text:p>
      <text:p text:style-name="P3"><text:bookmark-start text:name="sub_1280000"/><text:bookmark-end text:name="sub_1290000"/><text:s/>9.2. Горячие блюда (супы, соусы, напитки) при раздаче должны иметь температуру не ниже 75°С, вторые блюда и гарниры - не ниже 65°С, холодные супы, напитки - не выше 14°С.</text:p>
      <text:p text:style-name="P3"><text:bookmark-start text:name="sub_12900001"/><text:bookmark-end text:name="sub_1280000"/><text:s/>9.3. Готовые первые и вторые блюда могут находиться на мармите или горячей плите не более 2-3 ч. с момента изготовления. Салаты, винегреты, гастрономические продукты, другие холодные блюда и напитки должны выставляться в порционированном виде в охлаждаемый прилавок-витрину и реализовываться в течение одного часа.</text:p>
      <text:p text:style-name="P3"><text:bookmark-start text:name="sub_1300000"/><text:bookmark-end text:name="sub_12900001"/><text:s/>9.4. При составлении меню 2-3-разового питания для организованных коллективов одноименные блюда и гарниры в течение одного дня не включаются.</text:p>
      <text:p text:style-name="P3"><text:bookmark-start text:name="sub_1310000"/><text:bookmark-end text:name="sub_1300000"/><text:s/>9.5. Запрещается оставлять на следующий день:</text:p>
      <text:p text:style-name="P3"><text:bookmark-end text:name="sub_1310000"/><text:s/>- салаты, винегреты, паштеты, студни, заливные блюда, изделия с кремом и др. особо скоропортящиеся холодные блюда (кроме тех видов, сроки годности на которые пролонгированы органами и учреждениями госсанэпидслужбы в установленном порядке);</text:p>
      <text:p text:style-name="P3"><text:s/>- супы молочные, холодные, сладкие, супы-пюре;</text:p>
      <text:p text:style-name="P3"><text:s/>- мясо отварное порционированное для первых блюд, блинчики с мясом и творогом, рубленые изделия из мяса, птицы, рыбы;</text:p>
      <text:p text:style-name="P3"><text:s/>- соусы;</text:p>
      <text:p text:style-name="P3"><text:s/>- омлеты;</text:p>
      <text:p text:style-name="P3"><text:s/>- картофельное пюре, отварные макароны;</text:p>
      <text:p text:style-name="P3"><text:s/>- напитки собственного производства.</text:p>
      <text:p text:style-name="P3"><text:bookmark-start text:name="sub_1340000"/><text:s/>9.6. В исключительных случаях, с обязательной отметкой, оставшуюся пищу необходимо охладить и хранить при температуре 4+-2°С не более 18 ч. Перед реализацией охлажденная пища дегустируется, после чего вновь подвергается тепловой обработке (кипячение, жарка на плите или жарочном шкафу) с повторной дегустацией. Срок реализации пищи после вторичной тепловой обработки не должен превышать одного часа. Свежеприготовленная пища не должна смешиваться с остатками от предыдущего дня.</text:p>
      <text:p text:style-name="P3"><text:bookmark-start text:name="sub_1330000"/><text:bookmark-end text:name="sub_1340000"/><text:s/>9.7. Для раздачи готовых блюд используют чистую, сухую посуду и столовые приборы. Повторное использование одноразовой посуды и приборов запрещается.</text:p>
      <text:p text:style-name="P3"><text:bookmark-start text:name="sub_13400001"/><text:bookmark-end text:name="sub_1330000"/><text:s/>9.8. Раздаточный инвентарь должен быть чистым, в достаточном количестве для каждого вида готовой продукции (блюда).</text:p>
      <text:p text:style-name="P3"><text:bookmark-start text:name="sub_1350000"/><text:bookmark-end text:name="sub_13400001"/><text:s/>9.9. При необходимости транспортирования готовой продукции она должна доставляться в термосах и в специально выделенной, хорошо вымытой посуде с плотно закрывающимися крышками. Срок хранения горячих первых и вторых блюд в термосах не должен превышать 3 ч. (включая время их <text:soft-page-break/>транспортировки).</text:p>
      <text:p text:style-name="P3"><text:bookmark-start text:name="sub_1360000"/><text:bookmark-end text:name="sub_1350000"/><text:s/>9.10. Полуфабрикаты, готовые блюда и другие изделия, вырабатываемые организациями для реализации через торговую сеть, изготавливаются по технологическим инструкциям, нормативной и технической документации, согласованной с органами и учреждениями госсанэпидслужбы в установленном порядке.</text:p>
      <text:p text:style-name="P3"><text:bookmark-end text:name="sub_1360000"/><text:s/>Продукция, реализуемая вне организации через торговую сеть, должна иметь санитарно-эпидемиологическое заключение органов и учреждений госсанэпидслужбы.</text:p>
      <text:p text:style-name="P3"><text:bookmark-start text:name="sub_1390000"/><text:s/>9.11. Для доставки полуфабрикатов из заготовочных в доготовочные или магазины кулинарии используют чистую оборотную маркированную тару, соответствующую требованиям нормативной и технической документации, с плотно пригнанными крышками, а также упаковочные материалы, разрешенные органами и учреждениями госсанэпидслужбы в установленном порядке.</text:p>
      <text:p text:style-name="P3"><text:bookmark-start text:name="sub_1380000"/><text:bookmark-end text:name="sub_1390000"/><text:s/>9.12. При реализации продукции должны быть созданы условия для раздельного хранения и отпуска полуфабрикатов и готовой продукции.</text:p>
      <text:p text:style-name="P3"><text:bookmark-start text:name="sub_13900001"/><text:bookmark-end text:name="sub_1380000"/><text:s/>9.13. Пищевые отходы собирают в специальную промаркированную тару (ведра, бачки с крышками), которую помещают в охлаждаемые камеры или в другие специально выделенные для этой цели помещения.</text:p>
      <text:p text:style-name="P3"><text:bookmark-end text:name="sub_13900001"/><text:s/>Бачки и ведра после удаления отходов промывают моющими и дезинфицирующими средствами, ополаскивают горячей водой 40-50°С и просушивают. Выделяется место для мытья тары для пищевых отходов.</text:p>
      <text:p text:style-name="P3"><text:s/>Для транспортирования отходов используют специально предназначенный для этой цели транспорт.</text:p>
      <text:p text:style-name="P3"><text:s/></text:p>
      <text:h text:style-name="P1" text:outline-level="1"><text:bookmark-start text:name="sub_1100"/><text:span text:style-name="T1"><text:s/>X. Санитарные требования к выработке кондитерских изделий с кремом</text:span></text:h>
      <text:p text:style-name="P3"><text:bookmark-end text:name="sub_1100"/><text:s/></text:p>
      <text:p text:style-name="P3"><text:bookmark-start text:name="sub_1410000"/><text:s/>10.1. Требования настоящих Правил распространяются на кондитерские цеха организаций с суточной выработкой кондитерских изделий с кремом не более 300 кг.</text:p>
      <text:p text:style-name="P3"><text:bookmark-end text:name="sub_1410000"/><text:s/>Набор производственных помещений кондитерских цехов организаций, совмещение отдельных помещений должны соответствовать таблице 6.</text:p>
      <text:p text:style-name="P3"><text:s/></text:p>
      <text:p text:style-name="P4"><text:bookmark-start text:name="sub_60"/><text:span text:style-name="T5">Таблица 6</text:span></text:p>
      <text:p text:style-name="P3"><text:bookmark-end text:name="sub_60"/><text:s/></text:p>
      <text:h text:style-name="P1" text:outline-level="1"><text:span text:style-name="T1"><text:s/>Набор производственных помещений кондитерских цехов</text:span></text:h>
      <text:p text:style-name="P3"><text:s/></text:p>
      <text:p text:style-name="P8"><text:s/>┌───────┬───────────────────────────────────┬───────────────────────────────────┐</text:p>
      <text:p text:style-name="P8"><text:s/>│ N п/п │ <text:s text:c="7"/>Отдельные помещения <text:s text:c="7"/>│ <text:s text:c="7"/>С производством изделий <text:s text:c="3"/>│</text:p>
      <text:p text:style-name="P8"><text:s/>│ <text:s text:c="6"/>│ <text:s text:c="34"/>├────────┬─────────────┬────────────┤</text:p>
      <text:p text:style-name="P8"><text:s/>│ <text:s text:c="6"/>│ <text:s text:c="34"/>│в сутки │ <text:s/>кремовых <text:s text:c="2"/>│ <text:s text:c="3"/>без <text:s text:c="4"/>│</text:p>
      <text:p text:style-name="P8"><text:s/>│ <text:s text:c="6"/>│ <text:s text:c="34"/>├────────┼─────────────┤ <text:s text:c="2"/>крема <text:s text:c="3"/>│</text:p>
      <text:p text:style-name="P8"><text:s/>│ <text:s text:c="6"/>│ <text:s text:c="34"/>│ до 300 │ <text:s/>менее 100 <text:s/>│ <text:s text:c="11"/>│</text:p>
      <text:p text:style-name="P8"><text:s/>│ <text:s text:c="6"/>│ <text:s text:c="34"/>│ <text:s text:c="2"/>кг <text:s text:c="2"/>│ <text:s text:c="4"/>кг <text:s text:c="5"/>│ <text:s text:c="11"/>│</text:p>
      <text:p text:style-name="P8"><text:s/>├───────┼───────────────────────────────────┼────────┼─────────────┼────────────┤</text:p>
      <text:p text:style-name="P8"><text:s/>│1. <text:a xlink:type="simple" xlink:href="#sub_666" text:style-name="Standard" text:visited-style-name="Standard"><text:span text:style-name="T4"><text:s/>*(4)</text:span></text:a>│Кладовая суточного хранения сырья с│ <text:s text:c="2"/>+ <text:s text:c="3"/>│ +(1 + 2 + 8)│+(1 + 2 + 8)│</text:p>
      <text:p text:style-name="P8"><text:s/>│ <text:s text:c="6"/>│холодильным оборудованием <text:s text:c="9"/>│ <text:s text:c="7"/>│ <text:s text:c="12"/>│ <text:s text:c="11"/>│</text:p>
      <text:p text:style-name="P8"><text:s/>│ <text:s/>2. <text:s text:c="2"/>│Растаривания сырья и подготовки его│ <text:s text:c="2"/>+ <text:s text:c="3"/>│ <text:s text:c="5"/>- <text:s text:c="5"/>│ <text:s text:c="4"/>- <text:s text:c="5"/>│</text:p>
      <text:p text:style-name="P8"><text:s/>│ <text:s text:c="6"/>│к производству <text:s text:c="20"/>│ <text:s text:c="7"/>│ <text:s text:c="12"/>│ <text:s text:c="11"/>│</text:p>
      <text:p text:style-name="P8"><text:s/>│ <text:s/>3. <text:s text:c="2"/>│Яйцебитня <text:s/>из <text:s/>трех <text:s/>помещений <text:s/>для│ <text:s text:c="2"/>+ <text:s text:c="3"/>│ <text:s text:c="5"/>+ <text:s text:c="5"/>│ <text:s text:c="4"/>+ <text:s text:c="5"/>│</text:p>
      <text:p text:style-name="P8"><text:s/>│ <text:s text:c="6"/>│хранения <text:s/>и <text:s/>распаковки <text:s text:c="4"/>сырья с│ <text:s text:c="7"/>│ <text:s text:c="12"/>│ <text:s text:c="11"/>│</text:p>
      <text:p text:style-name="P8"><text:s/>│ <text:s text:c="6"/>│холодильной установкой <text:s text:c="12"/>│ <text:s text:c="7"/>│ <text:s text:c="12"/>│ <text:s text:c="11"/>│</text:p>
      <text:p text:style-name="P8"><text:s/>│ <text:s text:c="6"/>│мойки и дезинфекции яиц <text:s text:c="11"/>│ <text:s text:c="2"/>+ <text:s text:c="3"/>│ <text:s text:c="5"/>+ <text:s text:c="5"/>│ <text:s text:c="4"/>+ <text:s text:c="5"/>│</text:p>
      <text:p text:style-name="P8"><text:s/>│ <text:s text:c="6"/>│получение яичной массы <text:s text:c="12"/>│ <text:s text:c="2"/>+ <text:s text:c="3"/>│ <text:s text:c="5"/>+ <text:s text:c="5"/>│ <text:s text:c="4"/>+ <text:s text:c="5"/>│</text:p>
      <text:p text:style-name="P8"><text:s/>│ <text:s/>4. <text:s text:c="2"/>│Приготовления <text:s/>теста <text:s/>с <text:s/>отделением│ <text:s text:c="2"/>+ <text:s text:c="3"/>│ <text:s text:c="5"/>+ <text:s text:c="5"/>│ <text:s text:c="4"/>+ <text:s text:c="5"/>│</text:p>
      <text:p text:style-name="P8"><text:s/>│ <text:s text:c="6"/>│просеивания муки <text:s text:c="18"/>│ <text:s text:c="7"/>│ <text:s text:c="12"/>│ <text:s text:c="11"/>│</text:p>
      <text:p text:style-name="P8"><text:s/>│ <text:s/>5. <text:s text:c="2"/>│Приготовления <text:s text:c="11"/>отделочных│ <text:s text:c="2"/>+ <text:s text:c="3"/>│ <text:s text:c="5"/>- <text:s text:c="5"/>│ <text:s text:c="4"/>- <text:s text:c="5"/>│</text:p>
      <text:p text:style-name="P8"><text:s/>│ <text:s text:c="6"/>│полуфабрикатов <text:s/>(сиропов, <text:s text:c="2"/>помады,│ <text:s text:c="7"/>│ <text:s text:c="12"/>│ <text:s text:c="11"/>│</text:p>
      <text:p text:style-name="P8"><text:s/>│ <text:s text:c="6"/>│желе, подварки варенья) <text:s text:c="11"/>│ <text:s text:c="7"/>│ <text:s text:c="12"/>│ <text:s text:c="11"/>│</text:p>
      <text:p text:style-name="P8"><text:s/>│6. <text:a xlink:type="simple" xlink:href="#sub_666" text:style-name="Standard" text:visited-style-name="Standard"><text:span text:style-name="T4"><text:s/>*(4)</text:span></text:a>│Разделки теста и выпечки <text:s text:c="10"/>│ <text:s text:c="2"/>+ <text:s text:c="3"/>│ <text:s/>+(5 + 6) <text:s text:c="2"/>│ <text:s/>+(5 + 6) <text:s/>│</text:p>
      <text:p text:style-name="P8"><text:s/>│ <text:s/>7. <text:s text:c="2"/>│Выстойки <text:s text:c="3"/>и <text:s text:c="3"/>резки <text:s text:c="4"/>бисквита│ <text:s text:c="2"/>+ <text:s text:c="3"/>│ <text:s text:c="5"/>+ <text:s text:c="5"/>│ <text:s text:c="4"/>+ <text:s text:c="5"/>│</text:p>
      <text:p text:style-name="P8"><text:soft-page-break/><text:s/>│ <text:s text:c="6"/>│(остывочная) <text:s text:c="22"/>│ <text:s text:c="7"/>│ <text:s text:c="12"/>│ <text:s text:c="11"/>│</text:p>
      <text:p text:style-name="P8"><text:s/>│ <text:s/>8. <text:s text:c="2"/>│Зачистки масла <text:s text:c="20"/>│ <text:s text:c="2"/>+ <text:s text:c="3"/>│ <text:s text:c="5"/>- <text:s text:c="5"/>│ <text:s text:c="4"/>- <text:s text:c="5"/>│</text:p>
      <text:p text:style-name="P8"><text:s/>│9. <text:a xlink:type="simple" xlink:href="#sub_666" text:style-name="Standard" text:visited-style-name="Standard"><text:span text:style-name="T4"><text:s/>*(4)</text:span></text:a>│Приготовления крема <text:s/>с <text:s/>холодильной│ <text:s text:c="2"/>+ <text:s text:c="3"/>│ <text:s/>+(9 + 10) <text:s/>│ <text:s text:c="4"/>- <text:s text:c="5"/>│</text:p>
      <text:p text:style-name="P8"><text:s/>│ <text:s text:c="6"/>│установкой <text:s text:c="24"/>│ <text:s text:c="7"/>│ <text:s text:c="12"/>│ <text:s text:c="11"/>│</text:p>
      <text:p text:style-name="P8"><text:s/>│ 10. <text:s text:c="2"/>│Отделки <text:s/>кондитерских <text:s text:c="4"/>изделий с│ <text:s text:c="2"/>+ <text:s text:c="3"/>│ <text:s text:c="5"/>+ <text:s text:c="5"/>│ <text:s text:c="4"/>+ <text:s text:c="5"/>│</text:p>
      <text:p text:style-name="P8"><text:s/>│ <text:s text:c="6"/>│холодильной установкой <text:s text:c="12"/>│ <text:s text:c="7"/>│ <text:s text:c="12"/>│ <text:s text:c="11"/>│</text:p>
      <text:p text:style-name="P8"><text:s/>│ 11. <text:s text:c="2"/>│Хранение упаковочных материалов <text:s text:c="3"/>│ <text:s text:c="2"/>+ <text:s text:c="3"/>│ <text:s text:c="5"/>+ <text:s text:c="5"/>│ <text:s text:c="11"/>│</text:p>
      <text:p text:style-name="P8"><text:bookmark-start text:name="sub_12"/><text:s/>│ 12. <text:s text:c="2"/>│Мытья и <text:s/>стерилизации <text:s/>кондитерских│ <text:s text:c="2"/>+ <text:s text:c="3"/>│ +(12 + 13) <text:s/>│ <text:s/>-(12 + 13)│</text:p>
      <text:p text:style-name="P8"><text:bookmark-end text:name="sub_12"/><text:s/>│ <text:a xlink:type="simple" xlink:href="#sub_777" text:style-name="Standard" text:visited-style-name="Standard"><text:span text:style-name="T4"><text:s/>*(5)</text:span></text:a> <text:s/>│мешков, <text:s/>наконечников <text:s text:c="2"/>и <text:s text:c="2"/>мелкого│ <text:s text:c="7"/>│ <text:s text:c="12"/>│ <text:s text:c="11"/>│</text:p>
      <text:p text:style-name="P8"><text:s/>│ <text:s text:c="6"/>│инвентаря <text:s text:c="25"/>│ <text:s text:c="7"/>│ <text:s text:c="12"/>│ <text:s text:c="11"/>│</text:p>
      <text:p text:style-name="P8"><text:bookmark-start text:name="sub_13"/><text:s/>│ 13. <text:s text:c="2"/>│Мытья и сушки внутрицеховой тары <text:s/>и│ <text:s text:c="2"/>+ <text:s text:c="3"/>│ <text:s text:c="5"/>+ <text:s text:c="5"/>│ <text:s text:c="4"/>+ <text:s text:c="5"/>│</text:p>
      <text:p text:style-name="P8"><text:bookmark-end text:name="sub_13"/><text:s/>│ <text:s text:c="6"/>│крупного инвентаря <text:s text:c="16"/>│ <text:s text:c="7"/>│ <text:s text:c="12"/>│ <text:s text:c="11"/>│</text:p>
      <text:p text:style-name="P8"><text:s/>│ 14. <text:s text:c="2"/>│Мытья и сушки оборотной тары <text:s text:c="6"/>│ <text:s text:c="2"/>+ <text:s text:c="3"/>│ <text:s text:c="5"/>+ <text:s text:c="5"/>│ <text:s text:c="4"/>+ <text:s text:c="5"/>│</text:p>
      <text:p text:style-name="P8"><text:s/>│ 15. <text:s text:c="2"/>│Экспедиции <text:s text:c="2"/>готовых <text:s text:c="5"/>изделий с│ <text:s text:c="2"/>+ <text:s text:c="3"/>│ <text:s text:c="5"/>+ <text:s text:c="5"/>│ <text:s text:c="4"/>+ <text:s text:c="5"/>│</text:p>
      <text:p text:style-name="P8"><text:s/>│ <text:s text:c="6"/>│холодильной камерой <text:s text:c="15"/>│ <text:s text:c="7"/>│ <text:s text:c="12"/>│ <text:s text:c="11"/>│</text:p>
      <text:p text:style-name="P8"><text:s/>└───────┴───────────────────────────────────┴────────┴─────────────┴────────────┘</text:p>
      <text:p text:style-name="P3"><text:s/></text:p>
      <text:p text:style-name="P3"><text:s/>При большей мощности организации (более 300 кг в сутки) цеха должны отвечать требованиям, предъявляемым к организациям по производству хлеба, хлебобулочных и кондитерских изделий.</text:p>
      <text:p text:style-name="P3"><text:bookmark-start text:name="sub_1430000"/><text:s/>10.2. Помещения, требующие особого санитарного режима, отделения отделки готовых изделий, обработки цехового инвентаря и стерилизации кондитерских мешков, яйцебитни по окончании уборки рекомендуется обрабатывать бактерицидными лампами. Место установки бактерицидных ламп должно обеспечивать обработку максимально большой площади и захватывать пространство под производственными столами. Лампы регулярно протираются от пыли. Работа персонала в помещении при включенной бактерицидной лампе не проводится. Включение бактерицидных ламп производится в соседнем помещении.</text:p>
      <text:p text:style-name="P3"><text:bookmark-start text:name="sub_1420000"/><text:bookmark-end text:name="sub_1430000"/><text:s/>10.3. Перед входом в производственные помещения кондитерских цехов, выпускающих кондитерские изделия с кремом, выстилаются коврики, смоченные дезраствором.</text:p>
      <text:p text:style-name="P3"><text:bookmark-start text:name="sub_14300001"/><text:bookmark-end text:name="sub_1420000"/><text:s/>10.4. Оборудование для просеивания муки должно быть снабжено постоянными магнитами для улавливания металлопримесей.</text:p>
      <text:p text:style-name="P3"><text:bookmark-end text:name="sub_14300001"/><text:s/>В магнитных сепараторах и мукопросеивателях с магнитными уловителями металлопримесей 2 раза в 10 дней производится проверка силы магнитов; последняя составляет не менее 8 кг на 1 кг собственного веса магнита.</text:p>
      <text:p text:style-name="P3"><text:s/>Очистка магнитов производится ежесменно. Сходы с магнитов собирают в пакет, результаты проверки фиксируют в специальном журнале по партиям муки и хранят в соответствии с требованиями, предъявляемыми к предотвращению попадания посторонних предметов в продукцию.</text:p>
      <text:p text:style-name="P3"><text:bookmark-start text:name="sub_1450000"/><text:s/>10.5. Новые формы и листы для выпечки мучных изделий перед их применением прокаливаются в печах. Формы и листы с деформированными краями, вмятинами, заусенцами не используются.</text:p>
      <text:p text:style-name="P3"><text:bookmark-end text:name="sub_1450000"/><text:s/>Листы и формы периодически подвергаются правке (с целью ликвидации заусениц и вмятин) и обжигу для удаления нагара.</text:p>
      <text:p text:style-name="P3"><text:bookmark-start text:name="sub_107"/><text:s/>10.6. Моечные отсадочных мешков, наконечников и мелкого инвентаря для работы с кремом, внутрицеховой тары и крупного инвентаря, а также моечная оборотной тары оснащаются трехсекционными ваннами с подводкой горячей и холодной воды. Помещение яйцебитни оборудуется четырехсекционными моечными ваннами.</text:p>
      <text:p text:style-name="P3"><text:bookmark-start text:name="sub_1460000"/><text:bookmark-end text:name="sub_107"/><text:s/>10.7. Внутрицеховую тару и инвентарь после освобождения от продуктов подвергают тщательной механической очистке и моют в 3-секционной ванне в следующем порядке:</text:p>
      <text:p text:style-name="P3"><text:bookmark-end text:name="sub_1460000"/><text:s/>- в 1-й секции - замачивание и мойка при 45-50°С в растворе моющих средств в соответствии с прилагаемыми к ним инструкциями;</text:p>
      <text:p text:style-name="P3"><text:s/>- во 2-й секции - замачивание в дезинфицирующем растворе при температуре не ниже 40°С (в концентрации в соответствии с инструкцией по применению) в течение 10 мин.;</text:p>
      <text:p text:style-name="P3"><text:s/>- в 3-й секции - ополаскивание горячей проточной водой с температурой не ниже 65°С в сетчатых поддонах. После обработки - просушивание и хранение на специально выделенных стеллажах для чистой тары и инвентаря. Рядом с моечными ваннами устанавливаются отдельные стеллажи для чистого и грязного инвентаря.</text:p>
      <text:p text:style-name="P3"><text:bookmark-start text:name="sub_1480000"/><text:s/>10.8. Оборотную тару (лотки, листы, крышки), используемую для транспортировки кондитерских изделий, после каждого возврата из торговой сети промывают моющими и дезинфицирующими средствами, ополаскивают горячей водой и просушивают в отдельном помещении (обработка проводится в соответствии с п. 10.7 настоящих правил).</text:p>
      <text:p text:style-name="P3"><text:bookmark-start text:name="sub_1470000"/><text:bookmark-end text:name="sub_1480000"/><text:soft-page-break/><text:s/>10.9. Оборудование, инвентарь и тара, используемые для приготовления яичной массы, по окончании работы подвергают санитарной обработке в соответствии с <text:a xlink:type="simple" xlink:href="#sub_107" text:style-name="Standard" text:visited-style-name="Standard"><text:span text:style-name="T4"><text:s/>п. 10.7.</text:span></text:a>, а мелкий инвентарь после мойки кипятят в течение 30 мин.</text:p>
      <text:p text:style-name="P3"><text:bookmark-end text:name="sub_1470000"/><text:s/>Ванны для обработки яиц и полы в яйцебитне по окончании работы промывают горячей водой (не ниже 50°С) и дезинфицируют.</text:p>
      <text:p text:style-name="P3"><text:bookmark-start text:name="sub_1490000"/><text:s/>10.10. Отсадочные (кондитерские) мешки, наконечники, а также мелкий инвентарь, используемый при отделке тортов и пирожных, подлежат тщательной обработке.</text:p>
      <text:p text:style-name="P3"><text:bookmark-end text:name="sub_1490000"/><text:s/>Перед обработкой наконечники снимают с мешков, их последующая обработка производится раздельно. Отсадочные мешки с несъемными наконечниками не используются.</text:p>
      <text:p text:style-name="P3"><text:s/>Обработка мешков проводится в следующем порядке:</text:p>
      <text:p text:style-name="P3"><text:s/>- замачивание в горячей воде при температуре не ниже 65°С в течение 1 ч. до полного отмывания крема;</text:p>
      <text:p text:style-name="P3"><text:s/>- стирка в моющем средстве при температуре 40-45°С в стиральной машине или вручную;</text:p>
      <text:p text:style-name="P3"><text:s/>- тщательное прополаскивание горячей водой при температуре не ниже 65°С;</text:p>
      <text:p text:style-name="P3"><text:s/>- сушка в специальных сушильных шкафах;</text:p>
      <text:p text:style-name="P3"><text:s/>- стерилизация мешков <text:a xlink:type="simple" xlink:href="#sub_888" text:style-name="Standard" text:visited-style-name="Standard"><text:span text:style-name="T4"><text:s/>*(6)</text:span></text:a> (уложенных в биксы, кастрюли с крышками или завернутых в пергамент, подпергамент) в автоклавах или сухожаровых шкафах при температуре 120°С в течение 20-30 мин.</text:p>
      <text:p text:style-name="P3"><text:s/>Последующее хранение мешков производится в тех же емкостях или упаковке, в которых производилась стерилизация.</text:p>
      <text:p text:style-name="P3"><text:s/>Наконечники, снятые с отсадочных мешков, подвергают следующей санитарной обработке:</text:p>
      <text:p text:style-name="P3"><text:s/>- мытье в растворе моющего средства при температуре 45-50°С;</text:p>
      <text:p text:style-name="P3"><text:s/>- тщательное промывание проточной горячей водой с температурой не ниже 65°С;</text:p>
      <text:p text:style-name="P3"><text:s/>- стерилизация или кипячение в течение 30 мин.</text:p>
      <text:p text:style-name="P3"><text:s/>Венчики для сбивания крема после завершения технологической операции снимаются, очищаются от крема и промываются горячей водой и обрабатываются как наконечники.</text:p>
      <text:p text:style-name="P3"><text:s/>По окончании смены кремосбивальная машина освобождается от крема, зачищается и обрабатывается на рабочем ходу после заполнения последовательно растворами (вначале моющих, затем - дезинфицирующих средств) в течение 10-15 мин. для каждой стадии обработки; затем промывается горячей водой.</text:p>
      <text:p text:style-name="P3"><text:s/>Другое оборудование, используемое в производстве кондитерских изделий, подвергают санитарной обработке в соответствии с инструкцией по его эксплуатации.</text:p>
      <text:p text:style-name="P3"><text:bookmark-start text:name="sub_1500000"/><text:s/>10.11. Периодическая обработка оборудования, инвентаря и тары кондитерских цехов, вырабатывающих кондитерские изделия с кремом, проводится для:</text:p>
      <text:p text:style-name="P3"><text:bookmark-end text:name="sub_1500000"/><text:s/>- емкостей для яичной массы, хранения молока и сиропов, стола для зачистки масла, ножей, внутрицеховой тары (лотки, листы, противни), оборотной тары;</text:p>
      <text:p text:style-name="P3"><text:s/>- емкостей из-под сиропа для промочки и бисквитной крошки (поддоны) - не реже 2 раз в смену;</text:p>
      <text:p text:style-name="P3"><text:s/>- поддонов; ножей для разбивки яиц; бачков и венчиков для яичной массы; стеллажей в яйцебитне; варочных котлов для сиропов, помады; кремосбивальной машины, столов для отделки тортов и пирожных и др. - не реже 1 раза в смену.</text:p>
      <text:p text:style-name="P3"><text:bookmark-start text:name="sub_1520000"/><text:s/>10.12. Сырье распаковывают в кладовой суточного запаса, перетаривают в маркированную внутрицеховую тару. Пищевые добавки, в т.ч. красители и ароматизаторы, хранят только в упаковке завода-изготовителя.</text:p>
      <text:p text:style-name="P3"><text:bookmark-start text:name="sub_1510000"/><text:bookmark-end text:name="sub_1520000"/><text:s/>10.13. Обработка сырья производится в помещении подготовки к производству в соответствии с гигиеническими требованиями и действующими технологическими инструкциями.</text:p>
      <text:p text:style-name="P3"><text:bookmark-start text:name="sub_15200001"/><text:bookmark-end text:name="sub_1510000"/><text:s/>10.14. Для приготовления крема используют только куриное диетическое яйцо (срок годности которого не превышает 7 суток, не считая дня снесения) с соответствующей маркировкой и чистой, неповрежденной скорлупой. Яйцо перед использованием сортируют, выборочно овоскопируют и перекладывают в решетчатые емкости для обработки. Хранение яйца допускается при температуре не выше +6°С.</text:p>
      <text:p text:style-name="P3"><text:bookmark-start text:name="sub_1530000"/><text:bookmark-end text:name="sub_15200001"/><text:s/>Яйцо обрабатывают в 4-секционной ванне в следующем порядке:</text:p>
      <text:p text:style-name="P3"><text:bookmark-end text:name="sub_1530000"/><text:s/>- в первой секции - замачивание в теплой воде при температуре 40-50°С в течение 5-10 мин.;</text:p>
      <text:p text:style-name="P3"><text:s/>- во второй секции - обработка в течение 5-10 мин. раствором любого разрешенного для этой цели моющего средства при температуре 40-50°С в соответствии с инструкцией по его применению;</text:p>
      <text:p text:style-name="P3"><text:s/>- в третьей секции - дезинфекция в течение 5 мин. раствором разрешенного для этих целей дезсредства при температуре 40-50°С (концентрация и время обработки в соответствии с инструкцией по его применению);</text:p>
      <text:p text:style-name="P3"><text:s/>- в четвертой секции - ополаскивание проточной водой в течение 5 мин. при температуре не ниже 50°С .</text:p>
      <text:p text:style-name="P3"><text:s/>Замена растворов в моечных ваннах производится не реже двух раз в смену.</text:p>
      <text:p text:style-name="P3"><text:bookmark-start text:name="sub_1550000"/><text:soft-page-break/><text:s/>10.15. Обработанное яйцо разбивается на металлических ножах и выливается в специальные чашки емкостью не более 5 яиц. После проверки яичной массы на внешний вид и запах она переливается в большую емкость, процеживается через металлическое сито с величиной ячеек не более 3-5 мм. Без холода яичная масса не хранится. Продолжительность хранения яичной массы при температуре не выше +6°С для приготовления крема - не более 8 ч., для приготовления выпечных полуфабрикатов - не более 24 ч.</text:p>
      <text:p text:style-name="P3"><text:bookmark-start text:name="sub_1540000"/><text:bookmark-end text:name="sub_1550000"/><text:s/>10.16. Масло сливочное тщательно проверяется после распаковки и зачищается с поверхности. Масло с загрязнениями, плесенью на поверхности и признаками микробиологической порчи для приготовления крема не используется.</text:p>
      <text:p text:style-name="P3"><text:bookmark-start text:name="sub_15500001"/><text:bookmark-end text:name="sub_1540000"/><text:s/>10.17. Для приготовления кремов разрешается использовать масло сливочное (отечественное или импортное) с массовой долей влаги не более 20%.</text:p>
      <text:p text:style-name="P3"><text:bookmark-start text:name="sub_1560000"/><text:bookmark-end text:name="sub_15500001"/><text:s/>10.18. Сиропы готовятся по мере необходимости. Хранение сиропа допускается при температуре не выше +6°С.</text:p>
      <text:p text:style-name="P3"><text:bookmark-end text:name="sub_1560000"/><text:s/>Сироп для пропитки и крошка для обсыпки заменяются не реже двух раз в смену. Остатки крошки и сиропа используются для выпечки полуфабрикатов при высокотемпературной обработке.</text:p>
      <text:p text:style-name="P3"><text:bookmark-start text:name="sub_1590000"/><text:s/>10.19. Крем готовится в количестве не более потребности одной смены. Передача остатков крема для отделки тортов и пирожных другой смене не проводится. Все остатки крема следует использовать в ту же смену только для выпечки полуфабрикатов и мучных изделий с высокой температурой обработки в соответствии с технологическими инструкциями.</text:p>
      <text:p text:style-name="P3"><text:bookmark-start text:name="sub_1580000"/><text:bookmark-end text:name="sub_1590000"/><text:s/>10.20. Кремы заварной, из сбитых сливок, творожный, белково-сбивные сырой и заварной хранению не подлежат и используются немедленно после приготовления. Остальные виды кремов хранятся на производстве до их использования не более 1,5 ч. для массовой продукции и 2 ч. для заказной продукции при температуре не выше 4+-2°С.</text:p>
      <text:p text:style-name="P3"><text:bookmark-start text:name="sub_15900001"/><text:bookmark-end text:name="sub_1580000"/><text:s/>10.21. Перекладывание крема из одной емкости в другую или перемешивание его производится специальным инвентарем. Перекладывание крема непосредственно руками не допускается.</text:p>
      <text:p text:style-name="P3"><text:bookmark-end text:name="sub_15900001"/><text:s/>На рабочие места крем переносится в чистой посуде с крышкой. В процессе отделки изделий емкости с кремом могут не закрываться крышками.</text:p>
      <text:p text:style-name="P3"><text:bookmark-start text:name="sub_1620000"/><text:s/>10.22. Перевозка кремов для использования их в других организациях не допускается.</text:p>
      <text:p text:style-name="P3"><text:bookmark-start text:name="sub_1610000"/><text:bookmark-end text:name="sub_1620000"/><text:s/>10.23. При производстве кондитерских изделий с кремом (тортов, пирожных, рулетов и др.) каждая смена приступает к работе с чистыми стерильными отсадочными мешками, наконечниками к ним и мелким инвентарем.</text:p>
      <text:p text:style-name="P3"><text:bookmark-end text:name="sub_1610000"/><text:s/>Выдача и сдача мешков, наконечников и мелкого инвентаря производится в каждой смене по счету. Замена отсадочных мешков производится не реже двух раз в смену.</text:p>
      <text:p text:style-name="P3"><text:bookmark-start text:name="sub_1640000"/><text:s/>10.24. Оборудование, применяемое для обработки и хранения отсадочных мешков, наконечников и мелкого инвентаря для работы с кремом, не используется для других целей.</text:p>
      <text:p text:style-name="P3"><text:bookmark-start text:name="sub_1630000"/><text:bookmark-end text:name="sub_1640000"/><text:s/>10.25. Для отделки кондитерских изделий пользуются кондитерскими мешками с насадками, кондитерскими шприцами, лопатками, ножами и т.п. Отсадочные мешки с кремом во время перерывов в работе в течение смены хранят в чистой посуде на холоде.</text:p>
      <text:p text:style-name="P3"><text:bookmark-start text:name="sub_16400001"/><text:bookmark-end text:name="sub_1630000"/><text:s/>10.26. Кондитерские изделия с кремом после изготовления направляются в холодильную камеру для охлаждения. Окончанием технологического процесса считают достижение температуры +6°С внутри изделия.</text:p>
      <text:p text:style-name="P3"><text:bookmark-end text:name="sub_16400001"/><text:s/>Продолжительность хранения готовых изделий на производстве при температуре не выше +16-18°С до загрузки их в холодильную камеру не превышает 2 ч.</text:p>
      <text:p text:style-name="P3"><text:bookmark-start text:name="sub_1670000"/><text:s/>10.27. Кондитерские изделия с кремом хранятся в холодильных камерах при температуре не выше +6°С. Торты и пирожные без отделки кремом, вафельные торты и пирожные с жировыми, пралиновыми, фруктовыми, отделочными полуфабрикатами должны храниться при температуре не выше +18°С и относительной влажности воздуха 70-75%.</text:p>
      <text:p text:style-name="P3"><text:bookmark-start text:name="sub_1660000"/><text:bookmark-end text:name="sub_1670000"/><text:s/>10.28. Сроки годности тортов, пирожных и рулетов, хранящихся при температуре не выше +6°С, с момента окончания технологического процесса не должны превышать сроки, установленные гигиеническими требованиями, предъявляемыми к особо скоропортящимся продуктам.</text:p>
      <text:p text:style-name="P3"><text:bookmark-start text:name="sub_16700001"/><text:bookmark-end text:name="sub_1660000"/><text:s/>10.29. Новые сроки годности на кондитерские изделия с кремом устанавливаются изготовителем по согласованию с органами и учреждениями госсанэпидслужбы в установленном порядке.</text:p>
      <text:p text:style-name="P3"><text:bookmark-start text:name="sub_1680000"/><text:bookmark-end text:name="sub_16700001"/><text:s/>10.30. Кондитерские изделия с истекшим сроком годности не подлежат реализации потребителю, как не отвечающие требованиям санитарных правил и представляющие опасность для здоровья населения. Решение о возможности их дальнейшего использования или уничтожения принимают в соответствии с Положением о проведении экспертизы некачественных и опасных продовольственного сырья и пищевых продуктов, их использования или уничтожения, утвержденным постановлением Правительства Российской Федерации N от 29.09.97 1263 (Собрание законодательства Российской Федерации от 1997, N 40, ст. 4610).</text:p>
      <text:p text:style-name="P3"><text:bookmark-start text:name="sub_1690000"/><text:bookmark-end text:name="sub_1680000"/><text:s/>10.31. Приготовление сиропов, полуфабрикатов кремов, сиропов для промочки производится в <text:soft-page-break/>строгом соответствии с действующими рецептурами и технологическими инструкциями.</text:p>
      <text:p text:style-name="P3"><text:bookmark-start text:name="sub_1700000"/><text:bookmark-end text:name="sub_1690000"/><text:s/>10.32. Готовые изделия упаковываются в чистую, сухую, без постороннего запаха тару. Перед укладкой изделий тару выстилают пергаментом или подпергаментом, лотки закрывают крышками; листы и лотки без крышек могут быть уложены в металлические контейнеры с плотно прилегающими крышками. Перевозка пирожных и рулетов на открытых листах и лотках не осуществляется.</text:p>
      <text:p text:style-name="P3"><text:bookmark-start text:name="sub_1710000"/><text:bookmark-end text:name="sub_1700000"/><text:s/>10.33. Торты укладываются в неиспользованные ранее картонные коробки или другие разрешенные для этих целей упаковочные материалы, выстланные салфетками из пергамента или подпергамента, закрываются крышками.</text:p>
      <text:p text:style-name="P3"><text:bookmark-start text:name="sub_1720000"/><text:bookmark-end text:name="sub_1710000"/><text:s/>10.34. Транспортировка и реализация тортов без упаковочных материалов не допускается.</text:p>
      <text:p text:style-name="P3"><text:bookmark-start text:name="sub_1730000"/><text:bookmark-end text:name="sub_1720000"/><text:s/>10.35. Маркировка потребительской тары осуществляется в соответствии с требованиями нормативной и технической документации.</text:p>
      <text:p text:style-name="P3"><text:bookmark-start text:name="sub_1740000"/><text:bookmark-end text:name="sub_1730000"/><text:s/>10.36. Реализация кондитерских изделий с кремом осуществляется только при наличии холодильного оборудования. Перечень организаций торговли, где осуществляется реализация кондитерских изделий с кремом, согласовывается с органами и учреждениями госсанэпидслужбы.</text:p>
      <text:p text:style-name="P3"><text:bookmark-end text:name="sub_1740000"/><text:s/></text:p>
      <text:h text:style-name="P1" text:outline-level="1"><text:bookmark-start text:name="sub_1200"/><text:span text:style-name="T1"><text:s/>XI. Санитарные требования к производству мягкого мороженого</text:span></text:h>
      <text:p text:style-name="P3"><text:bookmark-end text:name="sub_1200"/><text:s/></text:p>
      <text:p text:style-name="P3"><text:bookmark-start text:name="sub_1760000"/><text:s/>11.1. Выработка и реализация мягкого мороженого осуществляется в соответствии с нормативной и технической документацией, согласованной с органами и учреждениями госсанэпидслужбы в установленном порядке, при наличии:</text:p>
      <text:p text:style-name="P3"><text:bookmark-end text:name="sub_1760000"/><text:s/>- помещения для хранения и обработки сырья с холодильным оборудованием;</text:p>
      <text:p text:style-name="P3"><text:s/>- помещения для восстановления молочной смеси и приготовление гарниров с холодильным оборудованием;</text:p>
      <text:p text:style-name="P3"><text:s/>- моечной инвентаря и посуды.</text:p>
      <text:p text:style-name="P3"><text:bookmark-start text:name="sub_1780000"/><text:s/>11.2. Сухие смеси хранят в холодильных шкафах. Во вскрытой таре сухие смеси хранят не более 20 суток, концентраты молочных смесей (КМС) - в плотно завязанном полиэтиленовом вкладыше - не более 30 суток.</text:p>
      <text:p text:style-name="P3"><text:bookmark-start text:name="sub_1770000"/><text:bookmark-end text:name="sub_1780000"/><text:s/>11.3. Для выработки мягкого мороженого используют восстановленные смеси, приготовленные из сухих или КМС. Для восстановления смеси используют свежекипяченую питьевую воду. Компоненты берутся в строго определенных соотношениях, предусмотренных в нормативной и/или технической документации.</text:p>
      <text:p text:style-name="P3"><text:bookmark-start text:name="sub_17800001"/><text:bookmark-end text:name="sub_1770000"/><text:s/>11.4. Восстанавливать сухую смесь или КМС следует по мере реализации мягкого мороженого. Восстановленную смесь хранят (в случае необходимости) в холодильном шкафу при температуре не выше +6°С не более 18 ч. с момента изготовления.</text:p>
      <text:p text:style-name="P3"><text:bookmark-start text:name="sub_1790000"/><text:bookmark-end text:name="sub_17800001"/><text:s/>11.5. Для предотвращения возникновения и распространения инфекционных заболеваний, отравлений реализация мягкого мороженого допускается только в местах его изготовления, а выработка осуществляется непосредственно перед отпуском.</text:p>
      <text:p text:style-name="P3"><text:bookmark-start text:name="sub_1800000"/><text:bookmark-end text:name="sub_1790000"/><text:s/>11.6. Мягкое мороженое отпускают в креманках, фужерах, вазочках или стаканчиках (вафельных, бумажных, из полистирола или комбинированных материалов, разрешенных для этих целей органами и учреждениями госсанэпидслужбы в установленном порядке). Одноразовую посуду хранят в заводской таре, повторное ее использование запрещается.</text:p>
      <text:p text:style-name="P3"><text:bookmark-start text:name="sub_1810000"/><text:bookmark-end text:name="sub_1800000"/><text:s/>11.7. Обработка фризера осуществляется в соответствии с инструкцией по его эксплуатации.</text:p>
      <text:p text:style-name="P3"><text:bookmark-end text:name="sub_1810000"/><text:s/></text:p>
      <text:h text:style-name="P1" text:outline-level="1"><text:bookmark-start text:name="sub_1300"/><text:span text:style-name="T1"><text:s/>XII. Мероприятия по борьбе с насекомыми и грызунами</text:span></text:h>
      <text:p text:style-name="P3"><text:bookmark-end text:name="sub_1300"/><text:s/></text:p>
      <text:p text:style-name="P3"><text:bookmark-start text:name="sub_1830000"/><text:s/>12.1. В организациях не допускается наличие насекомых (вредные членистоногие - тараканы, мухи, рыжие домовые муравьи, комары, крысиные клещи; вредители запасов - жуки, бабочки, сеноеды, клещи и др.) и грызунов (серые и черные крысы, домовые мыши, полевки и др.).</text:p>
      <text:p text:style-name="P3"><text:bookmark-end text:name="sub_1830000"/><text:s/>Для борьбы с насекомыми и грызунами используются современные и эффективные средства, разрешенные для этих целей органами и учреждениями госсанэпидслужбы в установленном порядке. Не рекомендуется применять для борьбы с мухами средства типа липких лент и поверхностей.</text:p>
      <text:p text:style-name="P3"><text:bookmark-start text:name="sub_1850000"/><text:s/>12.2. Мероприятия по дезинсекции и дератизации проводятся постоянно и регулярно в установленном порядке.</text:p>
      <text:p text:style-name="P3"><text:bookmark-start text:name="sub_1840000"/><text:bookmark-end text:name="sub_1850000"/><text:s/>12.3. Методика, кратность и условия проведения дезинсекционных и дератизационных работ регламентируется гигиеническими требованиями, предъявляемыми к проведению дезинфекционных, дератизационных и дезинсекционных работ.</text:p>
      <text:p text:style-name="P3"><text:bookmark-end text:name="sub_1840000"/><text:s/></text:p>
      <text:h text:style-name="P1" text:outline-level="1"><text:bookmark-start text:name="sub_1400"/><text:span text:style-name="T1"><text:s/>XIII. Санитарные требования к личной гигиене персонала организации</text:span></text:h>
      <text:p text:style-name="P3"><text:bookmark-end text:name="sub_1400"/><text:soft-page-break/><text:s/></text:p>
      <text:p text:style-name="P3"><text:bookmark-start text:name="sub_1860000"/><text:s/>13.1. Лица, поступающие на работу в организации общественного питания, проходят предварительные при поступлении и периодические медицинские осмотры, профессиональную гигиеническую подготовку и аттестацию в установленном порядке.</text:p>
      <text:p text:style-name="P3"><text:bookmark-start text:name="sub_1301"/><text:bookmark-end text:name="sub_1860000"/><text:s/>13.2. Выпускники высших, средних и специальных учебных заведений в течение первого года после их окончания допускаются к работе без прохождения гигиенической подготовки и аттестации в установленном порядке.</text:p>
      <text:p text:style-name="P3"><text:bookmark-start text:name="sub_18600001"/><text:bookmark-end text:name="sub_1301"/><text:s/>13.3. На каждого работника заводится личная медицинская книжка установленного образца, в которую вносятся результаты медицинских обследований и лабораторных исследований, сведения о перенесенных инфекционных заболеваниях, отметка о прохождении гигиенической подготовки и аттестации.</text:p>
      <text:p text:style-name="P3"><text:bookmark-start text:name="sub_1870000"/><text:bookmark-end text:name="sub_18600001"/><text:s/>13.4. Работники организации обязаны соблюдать следующие правила личной гигиены:</text:p>
      <text:p text:style-name="P3"><text:bookmark-end text:name="sub_1870000"/><text:s/>- оставлять верхнюю одежду, обувь, головной убор, личные вещи в гардеробной;</text:p>
      <text:p text:style-name="P3"><text:s/>- перед началом работы тщательно мыть руки с мылом, надевать чистую санитарную одежду, подбирать волосы под колпак или косынку или надевать специальную сеточку для волос;</text:p>
      <text:p text:style-name="P3"><text:s/>- работать в чистой санитарной одежде, менять ее по мере загрязнения;</text:p>
      <text:p text:style-name="P3"><text:s/>- при посещении туалета снимать санитарную одежду в специально отведенном месте, после посещения туалета тщательно мыть руки с мылом;</text:p>
      <text:p text:style-name="P3"><text:s/>- при появлении признаков простудного заболевания или кишечной дисфункции, а также нагноений, порезов, ожогов сообщать администрации и обращаться в медицинское учреждение для лечения;</text:p>
      <text:p text:style-name="P3"><text:s/>- сообщать обо всех случаях заболеваний кишечными инфекциями в семье работника;</text:p>
      <text:p text:style-name="P3"><text:s/>- при изготовлении блюд, кулинарных изделий и кондитерских изделий снимать ювелирные украшения, часы и другие бьющиеся предметы, коротко стричь ногти и не покрывать их лаком, не застегивать спецодежду булавками;</text:p>
      <text:p text:style-name="P3"><text:s/>- не курить и не принимать пищу на рабочем месте (прием пищи и курение разрешаются в специально отведенном помещении или месте).</text:p>
      <text:p text:style-name="P3"><text:bookmark-start text:name="sub_1900000"/><text:s/>13.5. Ежедневно перед началом смены в холодном, горячем и кондитерском цехах, а также в организациях, вырабатывающих мягкое мороженое, медработник или другие ответственные лица проводят осмотр открытых поверхностей тела работников на наличие гнойничковых заболеваний. Лица с гнойничковыми заболеваниями кожи, нагноившимися порезами, ожогами, ссадинами, а также с катарами верхних дыхательных путей к работе в этих цехах не допускаются.</text:p>
      <text:p text:style-name="P3"><text:bookmark-start text:name="sub_1890000"/><text:bookmark-end text:name="sub_1900000"/><text:s/>13.6. В каждой организации следует иметь аптечку с набором медикаментов для оказания первой медицинской помощи.</text:p>
      <text:p text:style-name="P3"><text:bookmark-end text:name="sub_1890000"/><text:s/>Учащиеся средних общеобразовательных школ, профессионально-технических училищ, студенты специальных учебных заведений и техникумов перед прохождением производственной практики в организации и его сети в обязательном порядке проходят медицинское обследование и гигиеническую подготовку в установленном порядке.</text:p>
      <text:p text:style-name="P3"><text:bookmark-start text:name="sub_1910000"/><text:s/>13.7. Слесари, электромонтеры и другие работники, занятые ремонтными работами в производственных и складских помещениях, работают в цехах в чистой санитарной (или специальной) одежде, переносят инструменты в специальных закрытых ящиках. При проведении работ должно быть обеспечено исключение загрязнения сырья, полуфабрикатов и готовой продукции.</text:p>
      <text:p text:style-name="P3"><text:bookmark-end text:name="sub_1910000"/><text:s/></text:p>
      <text:h text:style-name="P1" text:outline-level="1"><text:bookmark-start text:name="sub_1500"/><text:span text:style-name="T1"><text:s/>XIV. Организация производственного контроля</text:span></text:h>
      <text:p text:style-name="P3"><text:bookmark-end text:name="sub_1500"/><text:s/></text:p>
      <text:p text:style-name="P3"><text:bookmark-start text:name="sub_1930000"/><text:s/>14.1. Во всех организациях, независимо от форм собственности, организуется производственный контроль. Производственный контроль осуществляется в соответствии с санитарными правилами "Организация и проведение производственного контроля за соблюдением санитарных правил и выполнением санитарно-противоэпидемических (профилактических) мероприятий. СП 1.1.1058-91", зарегистрированных в Минюсте России, регистрационный N 3000 от 30 октября 2001 г.</text:p>
      <text:p text:style-name="P3"><text:bookmark-start text:name="sub_1920000"/><text:bookmark-end text:name="sub_1930000"/><text:s/>14.2. Лабораторные исследования по микробиологическим показателям должны проводиться в соответствии с требованиями к санитарно-бактериологическому контролю в организациях общественного питания и торговли пищевыми продуктами.</text:p>
      <text:p text:style-name="P3"><text:bookmark-start text:name="sub_19300001"/><text:bookmark-end text:name="sub_1920000"/><text:s/>14.3. Порядок и периодичность производственного контроля, в том числе лабораторных исследований, устанавливается организацией по согласованию с органами и учреждениями госсанэпидслужбы. Номенклатура, объем и периодичность производственного контроля за качеством и безопасностью поступающего производственного продовольственного сырья и пищевых продуктов, технологическим процессом производства, а также условиями труда, соблюдением правил личной гигиены работниками должны соответствовать виду, типу и мощности организации и определяются с <text:soft-page-break/>учетом санитарно-эпидемиологической характеристики производства, наличия вредных производственных факторов, степени их влияния на здоровье человека и среду его обитания.</text:p>
      <text:p text:style-name="P3"><text:bookmark-start text:name="sub_1940000"/><text:bookmark-end text:name="sub_19300001"/><text:s/>14.4. При неудовлетворительных результатах лабораторных исследований продукции повторно исследуется удвоенное количество образцов, проводится дополнительный контроль производства по ходу технологического процесса, сырья, полуфабрикатов, вспомогательных материалов, воды и воздуха, санитарной одежды, рук работников организации, санитарно-гигиенического состояния всех рабочих помещений.</text:p>
      <text:p text:style-name="P3"><text:bookmark-end text:name="sub_1940000"/><text:s/>При получении неудовлетворительных результатов лабораторных исследований разрабатываются и проводятся необходимые санитарно-гигиенические и противоэпидемические мероприятия.</text:p>
      <text:p text:style-name="P3"><text:s/></text:p>
      <text:h text:style-name="P1" text:outline-level="1"><text:bookmark-start text:name="sub_1600"/><text:span text:style-name="T1"><text:s/>XV. Требования к соблюдению санитарных правил</text:span></text:h>
      <text:p text:style-name="P3"><text:bookmark-end text:name="sub_1600"/><text:s/></text:p>
      <text:p text:style-name="P3"><text:bookmark-start text:name="sub_1960000"/><text:s/>15.1. Руководитель организации обеспечивает:</text:p>
      <text:p text:style-name="P3"><text:bookmark-end text:name="sub_1960000"/><text:s/>- наличие на каждом предприятии настоящих санитарных правил;</text:p>
      <text:p text:style-name="P3"><text:s/>- выполнение требований санитарных правил всеми работниками предприятия;</text:p>
      <text:p text:style-name="P3"><text:s/>- должное санитарное состояние нецентрализованных источников водоснабжения и качество воды в них;</text:p>
      <text:p text:style-name="P3"><text:s/>- организацию производственного и лабораторного контроля;</text:p>
      <text:p text:style-name="P3"><text:s/>- необходимые условия для соблюдения санитарных норм и правил на всех этапах приготовления и реализации блюд и изделий, гарантирующих их качество и безопасность для здоровья потребителей;</text:p>
      <text:p text:style-name="P3"><text:s/>- прием на работу лиц, имеющих допуск по состоянию здоровья, прошедших профессиональную, гигиеническую подготовку и аттестацию;</text:p>
      <text:p text:style-name="P3"><text:s/>- наличие личных медицинских книжек на каждого работника;</text:p>
      <text:p text:style-name="P3"><text:s/>- своевременное прохождение предварительных при поступлении и периодических медицинских обследований всеми работниками;</text:p>
      <text:p text:style-name="P3"><text:s/>- организацию курсовой гигиенической подготовки и переподготовки персонала по программе гигиенического обучения не реже 1 раза в 2 года;</text:p>
      <text:p text:style-name="P3"><text:s/>- выполнение постановлений, предписаний органов и учреждений госсанэпидслужбы;</text:p>
      <text:p text:style-name="P3"><text:s/>- наличие санитарного журнала установленной формы;</text:p>
      <text:p text:style-name="P3"><text:s/>- ежедневное ведение необходимой документации (бракеражные журналы, журналы осмотров персонала на гнойничковые и острые респираторные заболевания, журнал контроля качества фритюрных жиров и др.);</text:p>
      <text:p text:style-name="P3"><text:s/>- условия труда работников в соответствии с действующим законодательством, санитарными правилами, гигиеническими нормативами;</text:p>
      <text:p text:style-name="P3"><text:s/>- организацию регулярной централизованной стирки и починки санитарной и специальной одежды;</text:p>
      <text:p text:style-name="P3"><text:s/>- исправную работу технологического, холодильного и другого оборудования предприятия;</text:p>
      <text:p text:style-name="P3"><text:s/>- наличие достаточного количества производственного инвентаря, посуды, моющих, дезинфицирующих средств и других предметов материально-технического оснащения;</text:p>
      <text:p text:style-name="P3"><text:s/>- проведение мероприятий по дезинфекции, дезинсекции и дератизации;</text:p>
      <text:p text:style-name="P3"><text:s/>- наличие аптечек для оказания первой медицинской помощи и их своевременное пополнение;</text:p>
      <text:p text:style-name="P3"><text:s/>- организацию санитарно-просветительной работы с персоналом путем проведения семинаров, бесед, лекций.</text:p>
      <text:p text:style-name="P3"><text:bookmark-start text:name="sub_1970000"/><text:s/>15.2. Соблюдение санитарных правил является обязательным для граждан, индивидуальных предпринимателей и юридических лиц (ст. 39 Федерального Закона от 30 марта 1999 г. N 52-ФЗ <text:a xlink:type="simple" xlink:href="#sub_999" text:style-name="Standard" text:visited-style-name="Standard"><text:span text:style-name="T4"><text:s/>*(7)</text:span></text:a> "О санитарно-эпидемиологическом благополучии населения").</text:p>
      <text:p text:style-name="P3"><text:bookmark-end text:name="sub_1970000"/><text:s/></text:p>
      <text:p text:style-name="P8"><text:bookmark-start text:name="sub_333"/><text:s/>─────────────────────────────</text:p>
      <text:p text:style-name="P3"><text:bookmark-end text:name="sub_333"/><text:s/>*(1) Не распространяется на полуфабрикаты высокой степени готовности.</text:p>
      <text:p text:style-name="P3"><text:bookmark-start text:name="sub_555"/><text:s/>*(2) Рассчитывают средний балл с учетом коэффициента важности.</text:p>
      <text:p text:style-name="P3"><text:bookmark-start text:name="sub_444"/><text:bookmark-end text:name="sub_555"/><text:s/>*(3) Если дробная часть менее 0,5, то она отбрасывается, если 0,5 и больше - округляется.</text:p>
      <text:p text:style-name="P3"><text:bookmark-start text:name="sub_5551"/><text:bookmark-end text:name="sub_444"/><text:s/>*(4) Допускается совмещение помещений.</text:p>
      <text:p text:style-name="P3"><text:bookmark-start text:name="sub_666"/><text:bookmark-end text:name="sub_5551"/><text:s/>*(5) Совмещение <text:a xlink:type="simple" xlink:href="#sub_12" text:style-name="Standard" text:visited-style-name="Standard"><text:span text:style-name="T4"><text:s/>12</text:span></text:a> + <text:a xlink:type="simple" xlink:href="#sub_13" text:style-name="Standard" text:visited-style-name="Standard"><text:span text:style-name="T4"><text:s/>13</text:span></text:a> допускается при использовании специализированного оборудования.</text:p>
      <text:p text:style-name="P3"><text:bookmark-start text:name="sub_777"/><text:bookmark-end text:name="sub_666"/><text:s/>*(6) При отсутствии автоклава или сухожарового шкафа обработка выстиранных мешков осуществляется по следующей схеме:</text:p>
      <text:p text:style-name="P3"><text:bookmark-end text:name="sub_777"/><text:s/>- стерилизация мешков кипячением в течение 30 мин. с момента закипания;</text:p>
      <text:p text:style-name="P3"><text:s/>- высушивание в специальном шкафу и хранение в чистых емкостях с закрытыми крышками.</text:p>
      <text:p text:style-name="P3"><text:bookmark-start text:name="sub_999"/><text:soft-page-break/><text:s/>*(7) Опубликован в "Российской газете" 6 апреля 1999 г. N 64-65 (2173-2174).</text:p>
      <text:p text:style-name="P3"><text:bookmark-end text:name="sub_999"/><text:s/></text:p>
      <text:p text:style-name="P4"><text:bookmark-start text:name="sub_10000"/><text:span text:style-name="T5">Приложение 1</text:span></text:p>
      <text:p text:style-name="P4"><text:bookmark-end text:name="sub_10000"/><text:span text:style-name="T5">(справочное)</text:span></text:p>
      <text:p text:style-name="P3"><text:s/></text:p>
      <text:h text:style-name="P1" text:outline-level="1"><text:span text:style-name="T1"><text:s/>Оптимальные параметры микроклимата для холодного и теплого периодов года</text:span></text:h>
      <text:p text:style-name="P3"><text:span text:style-name="T6"><text:s/></text:span></text:p>
      <text:p text:style-name="P8"><text:span text:style-name="T6"><text:s/>┌─────────────────┬────────────┬────────────────────────────────────┬──────────────────────────────────────┐</text:span></text:p>
      <text:p text:style-name="P8"><text:span text:style-name="T6"><text:s/>│Производственные │ Категория <text:s/>│ <text:s text:c="9"/>Холодный период <text:s text:c="10"/>│ <text:s text:c="11"/>Теплый период <text:s text:c="12"/>│</text:span></text:p>
      <text:p text:style-name="P8"><text:span text:style-name="T6"><text:s/>│ <text:s text:c="3"/>помещения <text:s text:c="3"/>│ <text:s/>работ по <text:s/>├────────┬─────────┬────────┬────────┼─────────┬─────────┬────────┬─────────┤</text:span></text:p>
      <text:p text:style-name="P8"><text:span text:style-name="T6"><text:s/>│ <text:s text:c="16"/>│ <text:s text:c="2"/>уровню <text:s text:c="2"/>│Темпера-│Относите-│Темпера-│Скорость│Темпера- │Темпера- │Относи- │Скорость │</text:span></text:p>
      <text:p text:style-name="P8"><text:span text:style-name="T6"><text:s/>│ <text:s text:c="16"/>│энергозат- <text:s/>│ <text:s/>тура <text:s/>│ <text:s/>льная <text:s/>│ <text:s/>тура <text:s/>│движения│ <text:s/>тура <text:s text:c="2"/>│ <text:s/>тура <text:s text:c="2"/>│тельная │движения │</text:span></text:p>
      <text:p text:style-name="P8"><text:span text:style-name="T6"><text:s/>│ <text:s text:c="16"/>│ <text:s text:c="2"/>рат, Вт <text:s/>│воздуха,│влажность│поверх- │воздуха,│воздуха, │поверхно-│ влаж- <text:s/>│воздуха, │</text:span></text:p>
      <text:p text:style-name="P8"><text:span text:style-name="T6"><text:s/>│ <text:s text:c="16"/>│ <text:s text:c="11"/>│ <text:s text:c="2"/>°C <text:s text:c="2"/>│воздуха, │ностей, │ <text:s/>м/с <text:s text:c="2"/>│ <text:s text:c="2"/>°C <text:s text:c="3"/>│стей, °C │ ность <text:s/>│ <text:s text:c="2"/>м/с <text:s text:c="2"/>│</text:span></text:p>
      <text:p text:style-name="P8"><text:span text:style-name="T6"><text:s/>│ <text:s text:c="16"/>│ <text:s text:c="11"/>│ <text:s text:c="7"/>│ <text:s text:c="3"/>% <text:s text:c="3"/>│ <text:s text:c="2"/>°C <text:s text:c="2"/>│ <text:s text:c="7"/>│ <text:s text:c="8"/>│ <text:s text:c="8"/>│воздуха,│ <text:s text:c="8"/>│</text:span></text:p>
      <text:p text:style-name="P8"><text:span text:style-name="T6"><text:s/>│ <text:s text:c="16"/>│ <text:s text:c="11"/>│ <text:s text:c="7"/>│ <text:s text:c="8"/>│ <text:s text:c="7"/>│ <text:s text:c="7"/>│ <text:s text:c="8"/>│ <text:s text:c="8"/>│ <text:s text:c="2"/>% <text:s text:c="3"/>│ <text:s text:c="8"/>│</text:span></text:p>
      <text:p text:style-name="P8"><text:span text:style-name="T6"><text:s/>├─────────────────┼────────────┼────────┼─────────┼────────┼────────┼─────────┼─────────┼────────┼─────────┤</text:span></text:p>
      <text:p text:style-name="P8"><text:span text:style-name="T6"><text:s/>│Обеденные залы, <text:s/>│ <text:s text:c="3"/>IIа <text:s text:c="4"/>│ 19-21 <text:s/>│ <text:s/>60-40 <text:s/>│ 18-22 <text:s/>│ <text:s/>0,2 <text:s text:c="2"/>│ <text:s/>20-22 <text:s/>│ <text:s/>19-23 <text:s/>│ 60-40 <text:s/>│ <text:s text:c="2"/>0,2 <text:s text:c="2"/>│</text:span></text:p>
      <text:p text:style-name="P8"><text:span text:style-name="T6"><text:s/>│раздаточные, <text:s text:c="4"/>│ (175-232) <text:s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│буфеты <text:s text:c="10"/>│ <text:s text:c="11"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├─────────────────┼────────────┼────────┼─────────┼────────┼────────┼─────────┼─────────┼────────┼─────────┤</text:span></text:p>
      <text:p text:style-name="P8"><text:span text:style-name="T6"><text:s/>│Сервизные, <text:s text:c="6"/>│ <text:s text:c="4"/>Iб <text:s text:c="4"/>│ 21-23 <text:s/>│ <text:s/>60-40 <text:s/>│ 20-24 <text:s/>│ <text:s/>0,1 <text:s text:c="2"/>│ <text:s/>22-24 <text:s/>│ <text:s/>21-25 <text:s/>│ 60-40 <text:s/>│ <text:s text:c="2"/>0,1 <text:s text:c="2"/>│</text:span></text:p>
      <text:p text:style-name="P8"><text:span text:style-name="T6"><text:s/>│бельевые, <text:s text:c="7"/>│ <text:s/>(140-174) 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│гардеробные <text:s text:c="5"/>│ <text:s text:c="11"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├─────────────────┼────────────┼────────┼─────────┼────────┼────────┼─────────┼─────────┼────────┼─────────┤</text:span></text:p>
      <text:p text:style-name="P8"><text:span text:style-name="T6"><text:s/>│Цехи: мясной, <text:s text:c="3"/>│ <text:s text:c="3"/>IIб <text:s text:c="4"/>│ 17-19 <text:s/>│ <text:s/>60-40 <text:s/>│ 16-20 <text:s/>│ <text:s/>0,2 <text:s text:c="2"/>│ <text:s/>19-21 <text:s/>│ <text:s/>18-22 <text:s/>│ 60-40 <text:s/>│ <text:s text:c="2"/>0,2 <text:s text:c="2"/>│</text:span></text:p>
      <text:p text:style-name="P8"><text:span text:style-name="T6"><text:s/>│птицегольевой, <text:s text:c="2"/>│ (233-290) <text:s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│овощной <text:s text:c="9"/>│ <text:s text:c="11"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├─────────────────┼────────────┼────────┼─────────┼────────┼────────┼─────────┼─────────┼────────┼─────────┤</text:span></text:p>
      <text:p text:style-name="P8"><text:span text:style-name="T6"><text:s/>│Цехи: горячий, <text:s text:c="2"/>│ <text:s text:c="3"/>IIб <text:s text:c="4"/>│ 17-19 <text:s/>│ <text:s/>60-40 <text:s/>│ 16-20 <text:s/>│ <text:s/>0,2 <text:s text:c="2"/>│ <text:s/>19-21 <text:s/>│ <text:s/>18-22 <text:s/>│ 60-40 <text:s/>│ <text:s text:c="2"/>0,2 <text:s text:c="2"/>│</text:span></text:p>
      <text:p text:style-name="P8"><text:span text:style-name="T6"><text:s/>│помещение для <text:s text:c="3"/>│ (233-290) <text:s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│выпечки <text:s text:c="9"/>│ <text:s text:c="11"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│кондитерских <text:s text:c="4"/>│ <text:s text:c="11"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│изделий <text:s text:c="9"/>│ <text:s text:c="11"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├─────────────────┼────────────┼────────┼─────────┼────────┼────────┼─────────┼─────────┼────────┼─────────┤</text:span></text:p>
      <text:p text:style-name="P8"><text:span text:style-name="T6"><text:s/>│Цехи: <text:s text:c="11"/>│ <text:s text:c="3"/>IIа <text:s text:c="4"/>│ 19-21 <text:s/>│ <text:s/>60-40 <text:s/>│ 18-22 <text:s/>│ <text:s/>0,2 <text:s text:c="2"/>│ <text:s/>20-22 <text:s/>│ <text:s/>19-23 <text:s/>│ 60-40 <text:s/>│ <text:s text:c="2"/>0,2 <text:s text:c="2"/>│</text:span></text:p>
      <text:p text:style-name="P8"><text:span text:style-name="T6"><text:s/>│доготовочный, <text:s text:c="3"/>│ (175-232) <text:s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│холодный, рыбный,│ <text:s text:c="11"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│обработки зелени │ <text:s text:c="11"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├─────────────────┼────────────┼────────┼─────────┼────────┼────────┼─────────┼─────────┼────────┼─────────┤</text:span></text:p>
      <text:p text:style-name="P8"><text:span text:style-name="T6"><text:s/>│Моечные столовой │ <text:s text:c="3"/>IIа <text:s text:c="4"/>│ 19-21 <text:s/>│ <text:s/>60-40 <text:s/>│ 18-22 <text:s/>│ <text:s/>0,2 <text:s text:c="2"/>│ <text:s/>20-22 <text:s/>│ <text:s/>19-23 <text:s/>│ 60-40 <text:s/>│ <text:s text:c="2"/>0,2 <text:s text:c="2"/>│</text:span></text:p>
      <text:p text:style-name="P8"><text:span text:style-name="T6"><text:s/>│посуды <text:s text:c="10"/>│ (175-232) <text:s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├─────────────────┼────────────┼────────┼─────────┼────────┼────────┼─────────┼─────────┼────────┼─────────┤</text:span></text:p>
      <text:p text:style-name="P8"><text:span text:style-name="T6"><text:s/>│Моечные кухонной │ <text:s text:c="3"/>IIб <text:s text:c="4"/>│ 17-19 <text:s/>│ <text:s/>60-40 <text:s/>│ 16-20 <text:s/>│ <text:s/>0,2 <text:s text:c="2"/>│ <text:s/>19-21 <text:s/>│ <text:s/>18-22 <text:s/>│ 60-40 <text:s/>│ <text:s text:c="2"/>0,2 <text:s text:c="2"/>│</text:span></text:p>
      <text:p text:style-name="P8"><text:span text:style-name="T6"><text:s/>│посуды, тары <text:s text:c="4"/>│ (233-290) <text:s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├─────────────────┼────────────┼────────┼─────────┼────────┼────────┼─────────┼─────────┼────────┼─────────┤</text:span></text:p>
      <text:p text:style-name="P8"><text:span text:style-name="T6"><text:s/>│Административные │ <text:s text:c="4"/>Iа <text:s text:c="4"/>│ 22-24 <text:s/>│ <text:s/>60-40 <text:s/>│ 21-25 <text:s/>│ <text:s/>0,1 <text:s text:c="2"/>│ <text:s/>23-25 <text:s/>│ <text:s/>22-26 <text:s/>│ 60-40 <text:s/>│ <text:s text:c="2"/>0,1 <text:s text:c="2"/>│</text:span></text:p>
      <text:p text:style-name="P8"><text:span text:style-name="T6"><text:s/>│помещения <text:s text:c="7"/>│ <text:s/>(до 139) <text:s/>│ <text:s text:c="7"/>│ <text:s text:c="8"/>│ <text:s text:c="7"/>│ <text:s text:c="7"/>│ <text:s text:c="8"/>│ <text:s text:c="8"/>│ <text:s text:c="7"/>│ <text:s text:c="8"/>│</text:span></text:p>
      <text:p text:style-name="P8"><text:span text:style-name="T6"><text:s/>└─────────────────┴────────────┴────────┴─────────┴────────┴────────┴─────────┴─────────┴────────┴─────────┘</text:span></text:p>
      <text:p text:style-name="P3"><text:span text:style-name="T6"><text:s/></text:span></text:p>
      <text:p text:style-name="P4"><text:bookmark-start text:name="sub_10200"/><text:span text:style-name="T5">Приложение 2</text:span></text:p>
      <text:p text:style-name="P4"><text:bookmark-end text:name="sub_10200"/><text:span text:style-name="T5">(справочное)</text:span></text:p>
      <text:p text:style-name="P3"><text:s/></text:p>
      <text:h text:style-name="P1" text:outline-level="1"><text:span text:style-name="T1"><text:s/>Допустимые величины показателей микроклимата на рабочих местах производственных помещений для холодного и теплого периодов года</text:span></text:h>
      <text:p text:style-name="P3"><text:span text:style-name="T6"><text:s/></text:span></text:p>
      <text:p text:style-name="P8"><text:span text:style-name="T6"><text:s/>┌─────────────────┬──────────┬──────────┬───────────┬──────────┬─────────┬─────────┬───────────┬───────────┐</text:span></text:p>
      <text:p text:style-name="P8"><text:span text:style-name="T6"><text:s/>│Производственные │Категория │ Диапазон │ Диапазон <text:s/>│Температу-│Относите-│ <text:s text:c="2"/>Для <text:s text:c="2"/>│ <text:s text:c="3"/>Для <text:s text:c="3"/>│Период года│</text:span></text:p>
      <text:p text:style-name="P8"><text:span text:style-name="T6"><text:s/>│ <text:s text:c="3"/>помещения <text:s text:c="3"/>│ работ по │ <text:s text:c="2"/>ниже <text:s text:c="2"/>│ <text:s text:c="2"/>выше <text:s text:c="3"/>│ <text:s text:c="3"/>ра <text:s text:c="3"/>│ <text:s/>льная <text:s/>│диапазона│ диапазона │ <text:s text:c="10"/>│</text:span></text:p>
      <text:p text:style-name="P8"><text:span text:style-name="T6"><text:s/>│ <text:s text:c="16"/>│ <text:s/>уровню <text:s/>│оптималь- │оптимальных│поверхнос-│влажность│темпера- │температур │ <text:s text:c="10"/>│</text:span></text:p>
      <text:p text:style-name="P8"><text:span text:style-name="T6"><text:s/>│ <text:s text:c="16"/>│энергозат-│ <text:s text:c="2"/>ных <text:s text:c="3"/>│ <text:s/>величин <text:s/>│ тей, °C <text:s/>│воздуха, │ <text:s text:c="2"/>тур <text:s text:c="2"/>│ <text:s/>воздуха <text:s/>│ <text:s text:c="10"/>│</text:span></text:p>
      <text:p text:style-name="P8"><text:span text:style-name="T6"><text:s/>│ <text:s text:c="16"/>│ рат, Вт <text:s/>│ величин <text:s/>│ <text:s text:c="10"/>│ <text:s text:c="9"/>│ <text:s text:c="3"/>% <text:s text:c="3"/>│ воздуха │ <text:s text:c="2"/>выше <text:s text:c="3"/>│ <text:s text:c="10"/>│</text:span></text:p>
      <text:p text:style-name="P8"><text:span text:style-name="T6"><text:s/>│ <text:s text:c="16"/>│ <text:s text:c="9"/>│ <text:s text:c="9"/>│ <text:s text:c="10"/>│ <text:s text:c="9"/>│ <text:s text:c="8"/>│ <text:s/>ниже <text:s text:c="2"/>│оптимальных│ <text:s text:c="10"/>│</text:span></text:p>
      <text:p text:style-name="P8"><text:span text:style-name="T6"><text:s/>│ <text:s text:c="16"/>│ <text:s text:c="9"/>│ <text:s text:c="9"/>│ <text:s text:c="10"/>│ <text:s text:c="9"/>│ <text:s text:c="8"/>│оптималь-│величин, не│ <text:s text:c="10"/>│</text:span></text:p>
      <text:p text:style-name="P8"><text:span text:style-name="T6"><text:s/>│ <text:s text:c="16"/>│ <text:s text:c="9"/>│ <text:s text:c="9"/>│ <text:s text:c="10"/>│ <text:s text:c="9"/>│ <text:s text:c="8"/>│ <text:s text:c="2"/>ных <text:s text:c="2"/>│ <text:s text:c="2"/>более <text:s text:c="2"/>│ <text:s text:c="10"/>│</text:span></text:p>
      <text:p text:style-name="P8"><text:span text:style-name="T6"><text:s/>│ <text:s text:c="16"/>│ <text:s text:c="9"/>│ <text:s text:c="9"/>│ <text:s text:c="10"/>│ <text:s text:c="9"/>│ <text:s text:c="8"/>│величин, │ <text:s text:c="10"/>│ <text:s text:c="10"/>│</text:span></text:p>
      <text:p text:style-name="P8"><text:span text:style-name="T6"><text:s/>│ <text:s text:c="16"/>│ <text:s text:c="9"/>│ <text:s text:c="9"/>│ <text:s text:c="10"/>│ <text:s text:c="9"/>│ <text:s text:c="8"/>│не более 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 <text:s text:c="7"/>1 <text:s text:c="7"/>│ <text:s text:c="3"/>2 <text:s text:c="4"/>│ <text:s text:c="3"/>3 <text:s text:c="4"/>│ <text:s text:c="4"/>4 <text:s text:c="4"/>│ <text:s text:c="3"/>5 <text:s text:c="4"/>│ <text:s text:c="3"/>6 <text:s text:c="3"/>│ <text:s text:c="3"/>7 <text:s text:c="3"/>│ <text:s text:c="4"/>8 <text:s text:c="4"/>│ <text:s text:c="4"/>9 <text:s text:c="4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Обеденные залы, <text:s/>│ <text:s text:c="2"/>IIа <text:s text:c="3"/>│17,0-18,-9│21,1-23-,0 │16,0-24,0 │ <text:s/>15-75 <text:s/>│ <text:s text:c="2"/>0,1 <text:s text:c="2"/>│ <text:s text:c="3"/>0,3 <text:s text:c="3"/>│ Холодный <text:s/>│</text:span></text:p>
      <text:p text:style-name="P8"><text:span text:style-name="T6"><text:s/>│раздаточные, <text:s text:c="4"/>│(175-23-2)│ <text:s text:c="9"/>│ <text:s text:c="10"/>│ <text:s text:c="9"/>│ <text:s text:c="8"/>│ <text:s text:c="8"/>│ <text:s text:c="10"/>│период года│</text:span></text:p>
      <text:p text:style-name="P8"><text:span text:style-name="T6"><text:s/>│буфеты <text:s text:c="10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Сервизные, <text:s text:c="6"/>│ <text:s text:c="3"/>Iб <text:s text:c="3"/>│19,0-20,-9│23,1-24-,0 │ <text:s/>15-75 <text:s text:c="2"/>│ <text:s text:c="2"/>0,1 <text:s text:c="2"/>│ <text:s text:c="2"/>0,1 <text:s text:c="2"/>│ <text:s text:c="3"/>0,2 <text:s text:c="3"/>│ Холодный <text:s/>│</text:span></text:p>
      <text:p text:style-name="P8"><text:span text:style-name="T6"><text:s/>│бельевые, <text:s text:c="7"/>│(140-17-4)│ <text:s text:c="9"/>│ <text:s text:c="10"/>│ <text:s text:c="9"/>│ <text:s text:c="8"/>│ <text:s text:c="8"/>│ <text:s text:c="10"/>│период года│</text:span></text:p>
      <text:p text:style-name="P8"><text:span text:style-name="T6"><text:s/>│гардеробные <text:s text:c="5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Цехи: мясной, <text:s text:c="3"/>│ <text:s text:c="2"/>IIб <text:s text:c="3"/>│15,0-16,-9│19,1-22-,0 │14,0-23,0 │ <text:s/>15-75 <text:s/>│ <text:s text:c="2"/>0,2 <text:s text:c="2"/>│ <text:s text:c="3"/>0,4 <text:s text:c="3"/>│ Холодный <text:s/>│</text:span></text:p>
      <text:p text:style-name="P8"><text:span text:style-name="T6"><text:s/>│птицегольевой, <text:s text:c="2"/>│(233-29-0)│ <text:s text:c="9"/>│ <text:s text:c="10"/>│ <text:s text:c="9"/>│ <text:s text:c="8"/>│ <text:s text:c="8"/>│ <text:s text:c="10"/>│период года│</text:span></text:p>
      <text:p text:style-name="P8"><text:soft-page-break/><text:span text:style-name="T6"><text:s/>│овощной <text:s text:c="9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Цехи: горячий, <text:s text:c="2"/>│ <text:s text:c="2"/>IIб <text:s text:c="3"/>│15,0-16,-9│19,1-22-,0 │14,0-23,0 │ <text:s/>15-75 <text:s/>│ <text:s text:c="2"/>0,2 <text:s text:c="2"/>│ <text:s text:c="3"/>0,4 <text:s text:c="3"/>│ Холодный <text:s/>│</text:span></text:p>
      <text:p text:style-name="P8"><text:span text:style-name="T6"><text:s/>│помещение для <text:s text:c="3"/>│(233-29-0)│ <text:s text:c="9"/>│ <text:s text:c="10"/>│ <text:s text:c="9"/>│ <text:s text:c="8"/>│ <text:s text:c="8"/>│ <text:s text:c="10"/>│период года│</text:span></text:p>
      <text:p text:style-name="P8"><text:span text:style-name="T6"><text:s/>│выпечки <text:s text:c="9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│кондитерских <text:s text:c="4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│изделии <text:s text:c="9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Цехи: <text:s text:c="11"/>│ <text:s text:c="2"/>IIа <text:s text:c="3"/>│17,0-18,-9│21,1-23-,0 │16,0-24,0 │ <text:s/>15-75 <text:s/>│ <text:s text:c="2"/>0,1 <text:s text:c="2"/>│ <text:s text:c="3"/>0,3 <text:s text:c="3"/>│ Холодный <text:s/>│</text:span></text:p>
      <text:p text:style-name="P8"><text:span text:style-name="T6"><text:s/>│доготовочный, <text:s text:c="3"/>│(175-23-2)│ <text:s text:c="9"/>│ <text:s text:c="10"/>│ <text:s text:c="9"/>│ <text:s text:c="8"/>│ <text:s text:c="8"/>│ <text:s text:c="10"/>│период года│</text:span></text:p>
      <text:p text:style-name="P8"><text:span text:style-name="T6"><text:s/>│холодный, рыбный,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│обработки зелени 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Моечные <text:s/>столовой│ <text:s text:c="2"/>IIа <text:s text:c="3"/>│17,0-18,9 │ 21,1-23,0 │16,0-24,0 │ <text:s/>15-75 <text:s/>│ <text:s text:c="2"/>0,1 <text:s text:c="2"/>│ <text:s text:c="3"/>0,3 <text:s text:c="3"/>│ <text:s text:c="10"/>│</text:span></text:p>
      <text:p text:style-name="P8"><text:span text:style-name="T6"><text:s/>│посуды <text:s text:c="10"/>│(175-232) 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Моечные <text:s/>кухонной│ <text:s text:c="2"/>IIб <text:s text:c="3"/>│15,0-16,9 │ 19,1-22,0 │14,0-23,0 │ <text:s/>15-75 <text:s/>│ <text:s text:c="2"/>0,2 <text:s text:c="2"/>│ <text:s text:c="3"/>0,4 <text:s text:c="3"/>│ <text:s text:c="10"/>│</text:span></text:p>
      <text:p text:style-name="P8"><text:span text:style-name="T6"><text:s/>│посуды, тары <text:s text:c="4"/>│(233-290) 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Административные │ <text:s text:c="3"/>Iа <text:s text:c="3"/>│20,0-21,9 │ 24,1-25,0 │19,0-26,0 │ 15-75* <text:s/>│ <text:s text:c="2"/>0,1 <text:s text:c="2"/>│ <text:s text:c="3"/>0,1 <text:s text:c="3"/>│ Холодный <text:s/>│</text:span></text:p>
      <text:p text:style-name="P8"><text:span text:style-name="T6"><text:s/>│помещения <text:s text:c="7"/>│ (до 139) │ <text:s text:c="9"/>│ <text:s text:c="10"/>│ <text:s text:c="9"/>│ <text:s text:c="8"/>│ <text:s text:c="8"/>│ <text:s text:c="10"/>│период года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Кладовые <text:s/>овощей,│ <text:s text:c="2"/>IIа <text:s text:c="3"/>│17,0-18,9 │ 21,1-23,0 │16,0-24,0 │ <text:s/>15-75 <text:s/>│ <text:s text:c="2"/>0,1 <text:s text:c="2"/>│ <text:s text:c="3"/>0,3 <text:s text:c="3"/>│ Холодный <text:s/>│</text:span></text:p>
      <text:p text:style-name="P8"><text:span text:style-name="T6"><text:s/>│солений, <text:s text:c="8"/>│(175-232) │ <text:s text:c="9"/>│ <text:s text:c="10"/>│ <text:s text:c="9"/>│ <text:s text:c="8"/>│ <text:s text:c="8"/>│ <text:s text:c="10"/>│период года│</text:span></text:p>
      <text:p text:style-name="P8"><text:span text:style-name="T6"><text:s/>│полуфабрикатов, <text:s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│инвентаря, тары <text:s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Обеденные <text:s text:c="2"/>залы,│ <text:s text:c="2"/>IIа <text:s text:c="3"/>│18,0-19,9 │ 22,1-27,0 │17,0-28,0 │ 15-75* <text:s/>│ <text:s text:c="2"/>0,1 <text:s text:c="2"/>│ <text:s text:c="3"/>0,4 <text:s text:c="3"/>│ <text:s/>Теплый <text:s text:c="2"/>│</text:span></text:p>
      <text:p text:style-name="P8"><text:span text:style-name="T6"><text:s/>│раздаточные, <text:s text:c="4"/>│(175-292) │ <text:s text:c="9"/>│ <text:s text:c="10"/>│ <text:s text:c="9"/>│ <text:s text:c="8"/>│ <text:s text:c="8"/>│ <text:s text:c="10"/>│период года│</text:span></text:p>
      <text:p text:style-name="P8"><text:span text:style-name="T6"><text:s/>│буфеты <text:s text:c="10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Сервизные, <text:s text:c="6"/>│ <text:s text:c="3"/>Iб <text:s text:c="3"/>│20,0-21,9 │ 24,1-28,0 │19,0-29,0 │ 15-75* <text:s/>│ <text:s text:c="2"/>0,1 <text:s text:c="2"/>│ <text:s text:c="3"/>0,3 <text:s text:c="3"/>│ <text:s/>Теплый <text:s text:c="2"/>│</text:span></text:p>
      <text:p text:style-name="P8"><text:span text:style-name="T6"><text:s/>│бельевые, <text:s text:c="7"/>│(140-174) │ <text:s text:c="9"/>│ <text:s text:c="10"/>│ <text:s text:c="9"/>│ <text:s text:c="8"/>│ <text:s text:c="8"/>│ <text:s text:c="10"/>│период года│</text:span></text:p>
      <text:p text:style-name="P8"><text:span text:style-name="T6"><text:s/>│гардеробные <text:s text:c="5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Цехи: <text:s text:c="3"/>горячий,│ <text:s text:c="2"/>IIб <text:s text:c="3"/>│16,0-18,9 │ 21,1-27,0 │15,0-28,0 │ 15-75* <text:s/>│ <text:s text:c="2"/>0,2 <text:s text:c="2"/>│ <text:s text:c="3"/>0,5 <text:s text:c="3"/>│ <text:s text:c="10"/>│</text:span></text:p>
      <text:p text:style-name="P8"><text:span text:style-name="T6"><text:s/>│помещение <text:s text:c="4"/>для│(233-290) │ <text:s text:c="9"/>│ <text:s text:c="10"/>│ <text:s text:c="9"/>│ <text:s text:c="8"/>│ <text:s text:c="8"/>│ <text:s text:c="10"/>│ <text:s text:c="10"/>│</text:span></text:p>
      <text:p text:style-name="P8"><text:span text:style-name="T6"><text:s/>│выпечки <text:s text:c="9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│кондитерских <text:s text:c="4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│изделий <text:s text:c="9"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Цехи: <text:s text:c="11"/>│ <text:s text:c="2"/>IIа <text:s text:c="3"/>│18,0-19,9 │ 22,1-27,0 │17,0-28,0 │ 15-75* <text:s/>│ <text:s text:c="2"/>0,1 <text:s text:c="2"/>│ <text:s text:c="3"/>0,4 <text:s text:c="3"/>│ <text:s/>Теплый <text:s text:c="2"/>│</text:span></text:p>
      <text:p text:style-name="P8"><text:span text:style-name="T6"><text:s/>│доготовочный, <text:s text:c="3"/>│(175-232) │ <text:s text:c="9"/>│ <text:s text:c="10"/>│ <text:s text:c="9"/>│ <text:s text:c="8"/>│ <text:s text:c="8"/>│ <text:s text:c="10"/>│период года│</text:span></text:p>
      <text:p text:style-name="P8"><text:span text:style-name="T6"><text:s/>│холодный, рыбный,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│обработки зелени 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Моечные <text:s/>столовой│ <text:s text:c="2"/>IIа <text:s text:c="3"/>│18,0-19,9 │ 21,1-27,0 │15,0-28,0 │ 15-75* <text:s/>│ <text:s text:c="2"/>0,1 <text:s text:c="2"/>│ <text:s text:c="3"/>0,4 <text:s text:c="3"/>│ <text:s/>Теплый <text:s text:c="2"/>│</text:span></text:p>
      <text:p text:style-name="P8"><text:span text:style-name="T6"><text:s/>│посуды <text:s text:c="10"/>│(175-232) │ <text:s text:c="9"/>│ <text:s text:c="10"/>│ <text:s text:c="9"/>│ <text:s text:c="8"/>│ <text:s text:c="8"/>│ <text:s text:c="10"/>│период года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Моечные <text:s/>кухонной│ <text:s text:c="2"/>IIб <text:s text:c="3"/>│16,0-18,9 │ 21,1-27,0 │15,0-28,0 │ 15-75* <text:s/>│ <text:s text:c="2"/>0,2 <text:s text:c="2"/>│ <text:s text:c="3"/>0,5 <text:s text:c="3"/>│ <text:s/>Теплый <text:s text:c="2"/>│</text:span></text:p>
      <text:p text:style-name="P8"><text:span text:style-name="T6"><text:s/>│посуды, тары <text:s text:c="4"/>│(233-290) │ <text:s text:c="9"/>│ <text:s text:c="10"/>│ <text:s text:c="9"/>│ <text:s text:c="8"/>│ <text:s text:c="8"/>│ <text:s text:c="10"/>│период года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Административные │ <text:s text:c="3"/>Iа <text:s text:c="3"/>│21,0-22,9 │ 25,1-28,0 │20,0-29,0 │ 15-75* <text:s/>│ <text:s text:c="2"/>0,1 <text:s text:c="2"/>│ <text:s text:c="3"/>0,2 <text:s text:c="3"/>│ <text:s/>Теплый <text:s text:c="2"/>│</text:span></text:p>
      <text:p text:style-name="P8"><text:span text:style-name="T6"><text:s/>│помещения <text:s text:c="7"/>│ (до 139) │ <text:s text:c="9"/>│ <text:s text:c="10"/>│ <text:s text:c="9"/>│ <text:s text:c="8"/>│ <text:s text:c="8"/>│ <text:s text:c="10"/>│период года│</text:span></text:p>
      <text:p text:style-name="P8"><text:span text:style-name="T6"><text:s/>├─────────────────┼──────────┼──────────┼───────────┼──────────┼─────────┼─────────┼───────────┼───────────┤</text:span></text:p>
      <text:p text:style-name="P8"><text:span text:style-name="T6"><text:s/>│Кладовые <text:s/>овощей,│ <text:s text:c="2"/>IIа <text:s text:c="3"/>│18,0-19,9 │ 22,1-27,0 │17,0-28,0 │ 15-75* <text:s/>│ <text:s text:c="2"/>0,1 <text:s text:c="2"/>│ <text:s text:c="3"/>0,4 <text:s text:c="3"/>│ <text:s/>Теплый <text:s text:c="2"/>│</text:span></text:p>
      <text:p text:style-name="P8"><text:span text:style-name="T6"><text:s/>│солений, <text:s text:c="8"/>│(175-232) │ <text:s text:c="9"/>│ <text:s text:c="10"/>│ <text:s text:c="9"/>│ <text:s text:c="8"/>│ <text:s text:c="8"/>│ <text:s text:c="10"/>│период года│</text:span></text:p>
      <text:p text:style-name="P8"><text:span text:style-name="T6"><text:s/>│полуфабрикатов, <text:s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│инвентаря, тары <text:s/>│ <text:s text:c="9"/>│ <text:s text:c="9"/>│ <text:s text:c="10"/>│ <text:s text:c="9"/>│ <text:s text:c="8"/>│ <text:s text:c="8"/>│ <text:s text:c="10"/>│ <text:s text:c="10"/>│</text:span></text:p>
      <text:p text:style-name="P8"><text:span text:style-name="T6"><text:s/>└─────────────────┴──────────┴──────────┴───────────┴──────────┴─────────┴─────────┴───────────┴───────────┘</text:span></text:p>
      <text:p text:style-name="P3"><text:span text:style-name="T6"><text:s/></text:span></text:p>
      <text:p text:style-name="P8"><text:span text:style-name="T6"><text:s/>─────────────────────────────</text:span></text:p>
      <text:p text:style-name="P3"><text:bookmark-start text:name="sub_1111"/><text:s/>* При температурах воздуха 25°C и выше максимальные показатели относительной влажности воздуха должны соответствовать требованиям, изложенным в п.6.5 СанПиН 2.2.4.548-96.</text:p>
      <text:p text:style-name="P3"><text:bookmark-end text:name="sub_1111"/><text:s/>* При температурах воздуха 25°C скорость движения воздуха в теплый период года должна соответствовать значениям указанным в п.6.6 СанПиН 2.2.4.548-96.</text:p>
      <text:p text:style-name="P3"><text:s/></text:p>
      <text:p text:style-name="P4"><text:bookmark-start text:name="sub_10300"/><text:span text:style-name="T5">Приложение 3</text:span></text:p>
      <text:p text:style-name="P4"><text:bookmark-end text:name="sub_10300"/><text:span text:style-name="T5">(справочное)</text:span></text:p>
      <text:p text:style-name="P3"><text:s/></text:p>
      <text:h text:style-name="P1" text:outline-level="1"><text:span text:style-name="T1"><text:s/>Предельно допустимые концентрации и класс опасности отдельных вредных веществ в воздухе рабочей зоны</text:span></text:h>
      <text:p text:style-name="P3"><text:s/></text:p>
      <text:p text:style-name="P8"><text:s/>┌──────────────┬───────────┬────────────┬──────────┬────────────────────┐</text:p>
      <text:p text:style-name="P8"><text:s/>│ Наименование │ <text:s text:c="2"/>Класс <text:s text:c="2"/>│ <text:s text:c="3"/>Пути <text:s text:c="3"/>│ <text:s/>ПДК в <text:s text:c="2"/>│Характер действия на│</text:p>
      <text:p text:style-name="P8"><text:s/>│ <text:s text:c="2"/>вещества <text:s text:c="2"/>│ опасности │поступления │ воздухе <text:s/>│ <text:s text:c="5"/>организм <text:s text:c="5"/>│</text:p>
      <text:p text:style-name="P8"><text:s/>│ <text:s text:c="13"/>│ <text:s text:c="10"/>│ в организм │ рабочей <text:s/>│ <text:s text:c="19"/>│</text:p>
      <text:p text:style-name="P8"><text:s/>│ <text:s text:c="13"/>│ <text:s text:c="10"/>│ <text:s text:c="11"/>│ <text:s/>зоны, <text:s text:c="2"/>│ <text:s text:c="19"/>│</text:p>
      <text:p text:style-name="P8"><text:soft-page-break/><text:s/>│ <text:s text:c="13"/>│ <text:s text:c="10"/>│ <text:s text:c="11"/>│ <text:s/>мг/м3 <text:s text:c="2"/>│ <text:s text:c="19"/>│</text:p>
      <text:p text:style-name="P8"><text:s/>├──────────────┼───────────┼────────────┼──────────┼────────────────────┤</text:p>
      <text:p text:style-name="P8"><text:s/>│Проп-2-ен- <text:s text:c="3"/>│ <text:s text:c="4"/>2 <text:s text:c="4"/>│Ингаляцион- │ <text:s text:c="2"/>0,2 <text:s text:c="3"/>│Раздражает слизистую│</text:p>
      <text:p text:style-name="P8"><text:s/>│1-апь <text:s text:c="8"/>│ <text:s text:c="10"/>│ <text:s text:c="3"/>ный <text:s text:c="4"/>│ <text:s text:c="9"/>│оболочку ВДП и глаз │</text:p>
      <text:p text:style-name="P8"><text:s/>│(акролеин) <text:s text:c="3"/>│ <text:s text:c="10"/>│ <text:s text:c="11"/>│ <text:s text:c="9"/>│ <text:s text:c="19"/>│</text:p>
      <text:p text:style-name="P8"><text:s/>├──────────────┼───────────┼────────────┼──────────┼────────────────────┤</text:p>
      <text:p text:style-name="P8"><text:s/>│Углерода оксид│ <text:s text:c="4"/>4 <text:s text:c="4"/>│Ингаляцион- │ <text:s text:c="2"/>20,0 <text:s text:c="2"/>│Образует в крови <text:s text:c="3"/>│</text:p>
      <text:p text:style-name="P8"><text:s/>│ <text:s text:c="13"/>│ <text:s text:c="10"/>│ <text:s text:c="3"/>ный <text:s text:c="4"/>│ <text:s text:c="9"/>│карбоксигемоглобин <text:s/>│</text:p>
      <text:p text:style-name="P8"><text:s/>├──────────────┼───────────┼────────────┼──────────┼────────────────────┤</text:p>
      <text:p text:style-name="P8"><text:s/>│Пыль мучная (с│ <text:s text:c="4"/>4 <text:s text:c="4"/>│Ингаляцион- │ <text:s text:c="2"/>6,0 <text:s text:c="3"/>│Обладает фиброгенным│</text:p>
      <text:p text:style-name="P8"><text:s/>│примесью SiO2,│ <text:s text:c="10"/>│ <text:s text:c="3"/>ный <text:s text:c="4"/>│ <text:s text:c="9"/>│действием, аллерген │</text:p>
      <text:p text:style-name="P8"><text:s/>│менее 2 %) <text:s text:c="3"/>│ <text:s text:c="10"/>│ <text:s text:c="11"/>│ <text:s text:c="9"/>│ <text:s text:c="19"/>│</text:p>
      <text:p text:style-name="P8"><text:s/>├──────────────┼───────────┼────────────┼──────────┼────────────────────┤</text:p>
      <text:p text:style-name="P8"><text:s/>│Пыль сахара <text:s text:c="2"/>│ <text:s text:c="4"/>4 <text:s text:c="4"/>│Ингаляцион- │ <text:s text:c="2"/>6,0 <text:s text:c="3"/>│Обладает фиброгенным│</text:p>
      <text:p text:style-name="P8"><text:s/>│ <text:s text:c="13"/>│ <text:s text:c="10"/>│ <text:s text:c="3"/>ный <text:s text:c="4"/>│ <text:s text:c="9"/>│действием <text:s text:c="10"/>│</text:p>
      <text:p text:style-name="P8"><text:s/>├──────────────┼───────────┼────────────┼──────────┼────────────────────┤</text:p>
      <text:p text:style-name="P8"><text:s/>│Моющие <text:s text:c="7"/>│ <text:s text:c="4"/>3 <text:s text:c="4"/>│Ингаляцион- │ 3,0-5,0 <text:s/>│ <text:s text:c="4"/>Аллергены <text:s text:c="5"/>│</text:p>
      <text:p text:style-name="P8"><text:s/>│синтетические │ <text:s text:c="10"/>│ <text:s text:c="3"/>ный <text:s text:c="4"/>│ <text:s text:c="9"/>│ <text:s text:c="19"/>│</text:p>
      <text:p text:style-name="P8"><text:s/>│средства <text:s text:c="5"/>│ <text:s text:c="10"/>│ <text:s text:c="11"/>│ <text:s text:c="9"/>│ <text:s text:c="19"/>│</text:p>
      <text:p text:style-name="P8"><text:s/>│(разрешенные к│ <text:s text:c="10"/>│ <text:s text:c="11"/>│ <text:s text:c="9"/>│ <text:s text:c="19"/>│</text:p>
      <text:p text:style-name="P8"><text:s/>│применению) <text:s text:c="2"/>│ <text:s text:c="10"/>│ <text:s text:c="11"/>│ <text:s text:c="9"/>│ <text:s text:c="19"/>│</text:p>
      <text:p text:style-name="P8"><text:s/>└──────────────┴───────────┴────────────┴──────────┴────────────────────┘</text:p>
      <text:p text:style-name="P3"><text:s/></text:p>
      <text:p text:style-name="P4"><text:bookmark-start text:name="sub_10400"/><text:span text:style-name="T5">Приложение 4</text:span></text:p>
      <text:p text:style-name="P4"><text:bookmark-end text:name="sub_10400"/><text:span text:style-name="T5">(справочное)</text:span></text:p>
      <text:p text:style-name="P3"><text:s/></text:p>
      <text:h text:style-name="P1" text:outline-level="1"><text:span text:style-name="T1"><text:s/>Нормы и качественные показатели освещенности для производственных помещений организаций</text:span></text:h>
      <text:p text:style-name="P3"><text:span text:style-name="T6"><text:s/></text:span></text:p>
      <text:p text:style-name="P8"><text:span text:style-name="T6"><text:s/>┌──────────────────┬──────────┬────────────────────────────────────────────┬───────────────────────────────┐</text:span></text:p>
      <text:p text:style-name="P8"><text:span text:style-name="T6"><text:s/>│ Производственные │Плоскость │ <text:s text:c="9"/>Искусственное освещение <text:s text:c="10"/>│ Естественное освещение КЕО, % │</text:span></text:p>
      <text:p text:style-name="P8"><text:span text:style-name="T6"><text:s/>│ <text:s text:c="3"/>помещения <text:s text:c="4"/>│ <text:s text:c="2"/>(Г - <text:s text:c="2"/>├─────────────┬─────────┬──────────┬─────────┼───────────────────────────────┤</text:span></text:p>
      <text:p text:style-name="P8"><text:span text:style-name="T6"><text:s/>│ <text:s text:c="17"/>│горизонта-│освещенность,│цилиндри-│показатель│коэффици-│ <text:s text:c="4"/>при боковом освещении <text:s text:c="4"/>│</text:span></text:p>
      <text:p text:style-name="P8"><text:span text:style-name="T6"><text:s/>│ <text:s text:c="17"/>│льная, В -│ <text:s text:c="4"/>лк <text:s text:c="5"/>│ ческая <text:s/>│дискомфор-│ <text:s text:c="2"/>ент <text:s text:c="2"/>├─────────┬──────────┬──────────┤</text:span></text:p>
      <text:p text:style-name="P8"><text:span text:style-name="T6"><text:s/>│ <text:s text:c="17"/>│вертикаль-│ <text:s text:c="12"/>│освещен- │ <text:s/>та, не <text:s/>│ пульса- │ <text:s text:c="2"/>при <text:s text:c="2"/>│ в зоне с │ <text:s text:c="3"/>на <text:s text:c="3"/>│</text:span></text:p>
      <text:p text:style-name="P8"><text:span text:style-name="T6"><text:s/>│ <text:s text:c="17"/>│ <text:s text:c="2"/>ная) <text:s text:c="2"/>│ <text:s text:c="12"/>│ность, лк│ <text:s/>более <text:s text:c="2"/>│ции, % не│ верхнем │устойчивым│остальной │</text:span></text:p>
      <text:p text:style-name="P8"><text:span text:style-name="T6"><text:s/>│ <text:s text:c="17"/>│нормирова-│ <text:s text:c="12"/>│ <text:s text:c="8"/>│ <text:s text:c="9"/>│ <text:s/>более <text:s/>│ или при │ снежным <text:s/>│территории│</text:span></text:p>
      <text:p text:style-name="P8"><text:span text:style-name="T6"><text:s/>│ <text:s text:c="17"/>│ <text:s text:c="2"/>ние <text:s text:c="3"/>│ <text:s text:c="12"/>│ <text:s text:c="8"/>│ <text:s text:c="9"/>│ <text:s text:c="8"/>│ боковом │ покровом │ <text:s text:c="9"/>│</text:span></text:p>
      <text:p text:style-name="P8"><text:span text:style-name="T6"><text:s/>│ <text:s text:c="17"/>│освещенно-│ <text:s text:c="12"/>│ <text:s text:c="8"/>│ <text:s text:c="9"/>│ <text:s text:c="8"/>│освещении│ <text:s text:c="9"/>│ <text:s text:c="9"/>│</text:span></text:p>
      <text:p text:style-name="P8"><text:span text:style-name="T6"><text:s/>│ <text:s text:c="17"/>│сти и КЕО │ <text:s text:c="12"/>│ <text:s text:c="8"/>│ <text:s text:c="9"/>│ <text:s text:c="8"/>│ <text:s text:c="8"/>│ <text:s text:c="9"/>│ <text:s text:c="9"/>│</text:span></text:p>
      <text:p text:style-name="P8"><text:span text:style-name="T6"><text:s/>│ <text:s text:c="17"/>│ - высота │ <text:s text:c="12"/>│ <text:s text:c="8"/>│ <text:s text:c="9"/>│ <text:s text:c="8"/>│ <text:s text:c="8"/>│ <text:s text:c="9"/>│ <text:s text:c="9"/>│</text:span></text:p>
      <text:p text:style-name="P8"><text:span text:style-name="T6"><text:s/>│ <text:s text:c="17"/>│плоскости │ <text:s text:c="12"/>│ <text:s text:c="8"/>│ <text:s text:c="9"/>│ <text:s text:c="8"/>│ <text:s text:c="8"/>│ <text:s text:c="9"/>│ <text:s text:c="9"/>│</text:span></text:p>
      <text:p text:style-name="P8"><text:span text:style-name="T6"><text:s/>│ <text:s text:c="17"/>│над полом,│ <text:s text:c="12"/>│ <text:s text:c="8"/>│ <text:s text:c="9"/>│ <text:s text:c="8"/>│ <text:s text:c="8"/>│ <text:s text:c="9"/>│ <text:s text:c="9"/>│</text:span></text:p>
      <text:p text:style-name="P8"><text:span text:style-name="T6"><text:s/>│ <text:s text:c="17"/>│ <text:s text:c="3"/>м <text:s text:c="4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 <text:s text:c="7"/>1 <text:s text:c="8"/>│ <text:s text:c="3"/>2 <text:s text:c="4"/>│ <text:s text:c="5"/>3 <text:s text:c="5"/>│ <text:s text:c="3"/>4 <text:s text:c="3"/>│ <text:s text:c="3"/>5 <text:s text:c="4"/>│ <text:s text:c="3"/>6 <text:s text:c="3"/>│ <text:s text:c="3"/>7 <text:s text:c="3"/>│ <text:s text:c="3"/>8 <text:s text:c="4"/>│ <text:s text:c="3"/>9 <text:s text:c="4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Цехи: <text:s text:c="12"/>│ <text:s/>Г-0,8 <text:s text:c="2"/>│ <text:s text:c="4"/>200 <text:s text:c="4"/>│ <text:s text:c="3"/>- <text:s text:c="3"/>│ <text:s text:c="3"/>60 <text:s text:c="3"/>│ <text:s text:c="2"/>15 <text:s text:c="3"/>│ <text:s text:c="3"/>3 <text:s text:c="3"/>│ <text:s text:c="2"/>0,8 <text:s text:c="3"/>│ <text:s text:c="3"/>1 <text:s text:c="4"/>│</text:span></text:p>
      <text:p text:style-name="P8"><text:span text:style-name="T6"><text:s/>│доготовочные, <text:s text:c="4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│заготовочные, <text:s text:c="4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│горячие, холодные 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Цехи кондитерские │ <text:s/>Г-0,8 <text:s text:c="2"/>│ <text:s text:c="4"/>300 <text:s text:c="4"/>│ <text:s text:c="3"/>- <text:s text:c="3"/>│ <text:s text:c="3"/>40 <text:s text:c="3"/>│ <text:s text:c="2"/>15 <text:s text:c="3"/>│ <text:s text:c="3"/>3 <text:s text:c="3"/>│ <text:s text:c="2"/>0,8 <text:s text:c="3"/>│ <text:s text:c="3"/>1 <text:s text:c="4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Помещение для <text:s text:c="4"/>│ <text:s/>Г-0,8 <text:s text:c="2"/>│ <text:s text:c="4"/>200 <text:s text:c="4"/>│ <text:s text:c="3"/>- <text:s text:c="3"/>│ <text:s text:c="3"/>60 <text:s text:c="3"/>│ <text:s text:c="2"/>20 <text:s text:c="3"/>│ <text:s text:c="3"/>2 <text:s text:c="3"/>│ <text:s text:c="2"/>0,4 <text:s text:c="3"/>│ <text:s text:c="2"/>0,5 <text:s text:c="3"/>│</text:span></text:p>
      <text:p text:style-name="P8"><text:span text:style-name="T6"><text:s/>│резки хлеба, <text:s text:c="5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│моечной кухонной и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│столовой посуды <text:s text:c="2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Моечные тары <text:s text:c="5"/>│ <text:s/>Г-0,8 <text:s text:c="2"/>│ <text:s text:c="4"/>150 <text:s text:c="4"/>│ <text:s text:c="8"/>│ <text:s text:c="3"/>60 <text:s text:c="3"/>│ <text:s text:c="2"/>20 <text:s text:c="3"/>│ <text:s text:c="3"/>- <text:s text:c="3"/>│ <text:s text:c="3"/>- <text:s text:c="4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Помещение для <text:s text:c="4"/>│ <text:s/>Г-0,8 <text:s text:c="2"/>│ <text:s text:c="4"/>150 <text:s text:c="4"/>│ <text:s text:c="3"/>- <text:s text:c="3"/>│ <text:s text:c="3"/>60 <text:s text:c="3"/>│ <text:s text:c="2"/>20 <text:s text:c="3"/>│ <text:s text:c="3"/>- <text:s text:c="3"/>│ <text:s text:c="2"/>0,4 <text:s text:c="3"/>│ <text:s text:c="2"/>0,5 <text:s text:c="3"/>│</text:span></text:p>
      <text:p text:style-name="P8"><text:span text:style-name="T6"><text:s/>│персонала <text:s text:c="8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Административные <text:s/>│ <text:s/>Г-0,3 <text:s text:c="2"/>│ <text:s text:c="4"/>200 <text:s text:c="4"/>│ <text:s text:c="3"/>- <text:s text:c="3"/>│ <text:s text:c="3"/>60 <text:s text:c="3"/>│ <text:s text:c="2"/>20 <text:s text:c="3"/>│ <text:s text:c="3"/>2 <text:s text:c="3"/>│ <text:s text:c="2"/>0,4 <text:s text:c="3"/>│ <text:s text:c="2"/>0,5 <text:s text:c="3"/>│</text:span></text:p>
      <text:p text:style-name="P8"><text:span text:style-name="T6"><text:s/>│помещения <text:s text:c="8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Обеденные залы <text:s text:c="3"/>│ <text:s/>Г-0,8 <text:s text:c="2"/>│ <text:s text:c="4"/>200 <text:s text:c="4"/>│ <text:s text:c="2"/>75 <text:s text:c="3"/>│ <text:s text:c="3"/>60 <text:s text:c="3"/>│ <text:s text:c="2"/>15 <text:s text:c="3"/>│ <text:s text:c="3"/>2 <text:s text:c="3"/>│ <text:s text:c="2"/>0,4 <text:s text:c="3"/>│ <text:s text:c="2"/>0,5 <text:s text:c="3"/>│</text:span></text:p>
      <text:p text:style-name="P8"><text:span text:style-name="T6"><text:s/>│столовых, чайных, 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│закусочных, <text:s text:c="6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│буфетов <text:s text:c="10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┴──────────┴─────────────┴─────────┴──────────┴─────────┴─────────┴──────────┴──────────┤</text:span></text:p>
      <text:p text:style-name="P8"><text:span text:style-name="T6"><text:s/>│Обеденные <text:s text:c="4"/>залы <text:s text:c="87"/>│</text:span></text:p>
      <text:p text:style-name="P8"><text:span text:style-name="T6"><text:s/>│ресторанов, <text:s/>кафе, <text:s text:c="87"/>│</text:span></text:p>
      <text:p text:style-name="P8"><text:soft-page-break/><text:span text:style-name="T6"><text:s/>│баров: <text:s text:c="99"/>│</text:span></text:p>
      <text:p text:style-name="P8"><text:span text:style-name="T6"><text:s/>├──────────────────┬──────────┬─────────────┬─────────┬──────────┬─────────┬─────────┬──────────┬──────────┤</text:span></text:p>
      <text:p text:style-name="P8"><text:span text:style-name="T6"><text:s/>│столы <text:s text:c="9"/>для│ <text:s/>Г-0,3 <text:s text:c="2"/>│ <text:s/>100-300</text:span><text:a xlink:type="simple" xlink:href="#sub_2222" text:style-name="Standard" text:visited-style-name="Standard"><text:span text:style-name="T7"> *</text:span></text:a><text:span text:style-name="T6"> <text:s text:c="2"/>│ <text:s text:c="2"/>75 <text:s text:c="3"/>│ <text:s text:c="3"/>60 <text:s text:c="3"/>│ <text:s text:c="2"/>15 <text:s text:c="3"/>│ <text:s text:c="3"/>- <text:s text:c="3"/>│ <text:s text:c="3"/>- <text:s text:c="4"/>│ <text:s text:c="3"/>- <text:s text:c="4"/>│</text:span></text:p>
      <text:p text:style-name="P8"><text:span text:style-name="T6"><text:s/>│посетителей <text:s text:c="6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проходы <text:s text:c="5"/>между│ <text:s text:c="2"/>пол <text:s text:c="3"/>│ Не менее 30 │ <text:s text:c="3"/>- <text:s text:c="3"/>│ <text:s text:c="3"/>60 <text:s text:c="3"/>│ <text:s text:c="2"/>15 <text:s text:c="3"/>│ <text:s text:c="3"/>- <text:s text:c="3"/>│ <text:s text:c="2"/>0,1 <text:s text:c="3"/>│ <text:s text:c="2"/>0,1 <text:s text:c="3"/>│</text:span></text:p>
      <text:p text:style-name="P8"><text:span text:style-name="T6"><text:s/>│столиками <text:s text:c="8"/>│ <text:s text:c="9"/>│ <text:s/>при любых <text:s/>│ <text:s text:c="8"/>│ <text:s text:c="9"/>│ <text:s text:c="8"/>│ <text:s text:c="8"/>│ <text:s text:c="9"/>│ <text:s text:c="9"/>│</text:span></text:p>
      <text:p text:style-name="P8"><text:span text:style-name="T6"><text:s/>│ <text:s text:c="17"/>│ <text:s text:c="9"/>│ источниках <text:s/>│ <text:s text:c="8"/>│ <text:s text:c="9"/>│ <text:s text:c="8"/>│ <text:s text:c="8"/>│ <text:s text:c="9"/>│ <text:s text:c="9"/>│</text:span></text:p>
      <text:p text:style-name="P8"><text:span text:style-name="T6"><text:s/>│ <text:s text:c="17"/>│ <text:s text:c="9"/>│ <text:s text:c="3"/>света <text:s text:c="3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танцевальные <text:s text:c="5"/>│ <text:s text:c="2"/>пол <text:s text:c="3"/>│ <text:s text:c="2"/>100-200 <text:s text:c="2"/>│ <text:s text:c="2"/>75 <text:s text:c="3"/>│ <text:s text:c="3"/>60 <text:s text:c="3"/>│ <text:s text:c="2"/>15 <text:s text:c="3"/>│ <text:s text:c="3"/>- <text:s text:c="3"/>│ <text:s text:c="3"/>- <text:s text:c="4"/>│ <text:s text:c="3"/>- <text:s text:c="4"/>│</text:span></text:p>
      <text:p text:style-name="P8"><text:span text:style-name="T6"><text:s/>│площадки <text:s text:c="9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Эстрада <text:s text:c="10"/>│ <text:s/>В-1,75 <text:s/>│ <text:s/>300</text:span><text:a xlink:type="simple" xlink:href="#sub_3333" text:style-name="Standard" text:visited-style-name="Standard"><text:span text:style-name="T7"> **</text:span></text:a><text:span text:style-name="T6"> при <text:s/>│ <text:s text:c="3"/>- <text:s text:c="3"/>│ <text:s text:c="3"/>- <text:s text:c="4"/>│ <text:s text:c="3"/>- <text:s text:c="3"/>│ <text:s text:c="3"/>- <text:s text:c="3"/>│ <text:s text:c="3"/>- <text:s text:c="4"/>│ <text:s text:c="3"/>1 <text:s text:c="4"/>│</text:span></text:p>
      <text:p text:style-name="P8"><text:span text:style-name="T6"><text:s/>│ <text:s text:c="17"/>│ <text:s text:c="9"/>│ <text:s text:c="3"/>любых <text:s text:c="3"/>│ <text:s text:c="8"/>│ <text:s text:c="9"/>│ <text:s text:c="8"/>│ <text:s text:c="8"/>│ <text:s text:c="9"/>│ <text:s text:c="9"/>│</text:span></text:p>
      <text:p text:style-name="P8"><text:span text:style-name="T6"><text:s/>│ <text:s text:c="17"/>│ <text:s text:c="9"/>│ источниках <text:s/>│ <text:s text:c="8"/>│ <text:s text:c="9"/>│ <text:s text:c="8"/>│ <text:s text:c="8"/>│ <text:s text:c="9"/>│ <text:s text:c="9"/>│</text:span></text:p>
      <text:p text:style-name="P8"><text:span text:style-name="T6"><text:s/>│ <text:s text:c="17"/>│ <text:s text:c="9"/>│ <text:s text:c="3"/>света <text:s text:c="3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Раздаточные <text:s text:c="6"/>│ <text:s/>Г-0,8 <text:s text:c="2"/>│ <text:s text:c="4"/>300 <text:s text:c="4"/>│ <text:s text:c="3"/>- <text:s text:c="3"/>│ <text:s text:c="3"/>40 <text:s text:c="3"/>│ <text:s text:c="2"/>15 <text:s text:c="3"/>│ <text:s text:c="3"/>3 <text:s text:c="3"/>│ <text:s text:c="2"/>0,8 <text:s text:c="3"/>│ <text:s text:c="3"/>1 <text:s text:c="4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Загрузочные, <text:s text:c="5"/>│ <text:s/>Г-0,8 <text:s text:c="2"/>│ <text:s text:c="4"/>75 <text:s text:c="5"/>│ <text:s text:c="3"/>- <text:s text:c="3"/>│ <text:s text:c="3"/>- <text:s text:c="4"/>│ <text:s text:c="3"/>- <text:s text:c="3"/>│ <text:s text:c="3"/>- <text:s text:c="3"/>│ <text:s text:c="3"/>- <text:s text:c="4"/>│ <text:s text:c="3"/>- <text:s text:c="4"/>│</text:span></text:p>
      <text:p text:style-name="P8"><text:span text:style-name="T6"><text:s/>│кладовые тары <text:s text:c="4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Кладовые продуктов│ <text:s/>Г-0,8 <text:s text:c="2"/>│ <text:s text:c="4"/>50 <text:s text:c="5"/>│ <text:s text:c="3"/>- <text:s text:c="3"/>│ <text:s text:c="3"/>- <text:s text:c="4"/>│ <text:s text:c="3"/>- <text:s text:c="3"/>│ <text:s text:c="3"/>- <text:s text:c="3"/>│ <text:s text:c="3"/>- <text:s text:c="4"/>│ <text:s text:c="3"/>- <text:s text:c="4"/>│</text:span></text:p>
      <text:p text:style-name="P8"><text:span text:style-name="T6"><text:s/>│в <text:s text:c="7"/>сгораемой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│упаковке <text:s text:c="9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Кладовые <text:s text:c="2"/>овощей,│ <text:s text:c="2"/>пол <text:s text:c="3"/>│ <text:s text:c="4"/>20</text:span><text:a xlink:type="simple" xlink:href="#sub_4444" text:style-name="Standard" text:visited-style-name="Standard"><text:span text:style-name="T7"> ***</text:span></text:a><text:span text:style-name="T6"> <text:s text:c="2"/>│ <text:s text:c="3"/>- <text:s text:c="3"/>│ <text:s text:c="3"/>- <text:s text:c="4"/>│ <text:s text:c="3"/>- <text:s text:c="3"/>│ <text:s text:c="3"/>- <text:s text:c="3"/>│ <text:s text:c="3"/>- <text:s text:c="4"/>│ <text:s text:c="3"/>- <text:s text:c="4"/>│</text:span></text:p>
      <text:p text:style-name="P8"><text:span text:style-name="T6"><text:s/>│охладительные <text:s text:c="4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│камеры <text:s text:c="11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Экспедиции <text:s text:c="7"/>│ <text:s/>Г-0,8 <text:s text:c="2"/>│ <text:s text:c="4"/>100 <text:s text:c="4"/>│ <text:s text:c="3"/>- <text:s text:c="3"/>│ <text:s text:c="3"/>60 <text:s text:c="3"/>│ <text:s text:c="3"/>- <text:s text:c="3"/>│ <text:s text:c="8"/>│ <text:s text:c="2"/>0,8 <text:s text:c="3"/>│ <text:s text:c="3"/>1 <text:s text:c="4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Вестибюли <text:s text:c="7"/>и│ <text:s text:c="2"/>пол <text:s text:c="3"/>│ <text:s text:c="4"/>75 <text:s text:c="5"/>│ <text:s text:c="3"/>- <text:s text:c="3"/>│ <text:s text:c="3"/>- <text:s text:c="4"/>│ <text:s text:c="3"/>- <text:s text:c="3"/>│ <text:s text:c="3"/>- <text:s text:c="3"/>│ <text:s text:c="3"/>- <text:s text:c="4"/>│ <text:s text:c="3"/>- <text:s text:c="4"/>│</text:span></text:p>
      <text:p text:style-name="P8"><text:span text:style-name="T6"><text:s/>│гардеробы <text:s text:c="8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┴──────────┴─────────────┴─────────┴──────────┴─────────┴─────────┴──────────┴──────────┤</text:span></text:p>
      <text:p text:style-name="P8"><text:span text:style-name="T6"><text:s/>│Коридоры, проходы: <text:s text:c="87"/>│</text:span></text:p>
      <text:p text:style-name="P8"><text:span text:style-name="T6"><text:s/>├──────────────────┬──────────┬─────────────┬─────────┬──────────┬─────────┬─────────┬──────────┬──────────┤</text:span></text:p>
      <text:p text:style-name="P8"><text:span text:style-name="T6"><text:s/>│а) <text:s text:c="8"/>главные│ <text:s text:c="2"/>пол <text:s text:c="3"/>│ <text:s text:c="4"/>75 <text:s text:c="5"/>│ <text:s text:c="3"/>- <text:s text:c="3"/>│ <text:s text:c="3"/>- <text:s text:c="4"/>│ <text:s text:c="3"/>- <text:s text:c="3"/>│ <text:s text:c="3"/>- <text:s text:c="3"/>│ <text:s text:c="2"/>0,1 <text:s text:c="3"/>│ <text:s text:c="2"/>0,1 <text:s text:c="3"/>│</text:span></text:p>
      <text:p text:style-name="P8"><text:span text:style-name="T6"><text:s/>│коридоры, проходы 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б)остальные <text:s text:c="6"/>│ <text:s text:c="2"/>пол <text:s text:c="3"/>│ <text:s text:c="4"/>50 <text:s text:c="5"/>│ <text:s text:c="3"/>- <text:s text:c="3"/>│ <text:s text:c="3"/>- <text:s text:c="4"/>│ <text:s text:c="3"/>- <text:s text:c="3"/>│ <text:s text:c="8"/>│ <text:s text:c="2"/>0,1 <text:s text:c="3"/>│ <text:s text:c="2"/>0,1 <text:s text:c="3"/>│</text:span></text:p>
      <text:p text:style-name="P8"><text:span text:style-name="T6"><text:s/>│коридоры, проходы 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┴──────────┴─────────────┴─────────┴──────────┴─────────┴─────────┴──────────┴──────────┤</text:span></text:p>
      <text:p text:style-name="P8"><text:span text:style-name="T6"><text:s/>│Санитарно-бытовые <text:s text:c="88"/>│</text:span></text:p>
      <text:p text:style-name="P8"><text:span text:style-name="T6"><text:s/>│помещения: <text:s text:c="95"/>│</text:span></text:p>
      <text:p text:style-name="P8"><text:span text:style-name="T6"><text:s/>├──────────────────┬──────────┬─────────────┬─────────┬──────────┬─────────┬─────────┬──────────┬──────────┤</text:span></text:p>
      <text:p text:style-name="P8"><text:span text:style-name="T6"><text:s/>│а) <text:s text:c="4"/>умывальные,│ <text:s text:c="2"/>пол <text:s text:c="3"/>│ <text:s text:c="4"/>75 <text:s text:c="5"/>│ <text:s text:c="3"/>- <text:s text:c="3"/>│ <text:s text:c="3"/>- <text:s text:c="4"/>│ <text:s text:c="3"/>- <text:s text:c="3"/>│ <text:s text:c="3"/>- <text:s text:c="3"/>│ <text:s text:c="2"/>0,2 <text:s text:c="3"/>│ <text:s text:c="2"/>0,2 <text:s text:c="3"/>│</text:span></text:p>
      <text:p text:style-name="P8"><text:span text:style-name="T6"><text:s/>│уборные <text:s text:c="10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б) <text:s text:c="7"/>душевые,│ <text:s text:c="2"/>пол <text:s text:c="3"/>│ <text:s text:c="4"/>50 <text:s text:c="5"/>│ <text:s text:c="3"/>- <text:s text:c="3"/>│ <text:s text:c="3"/>- <text:s text:c="4"/>│ <text:s text:c="3"/>- <text:s text:c="3"/>│ <text:s text:c="3"/>- <text:s text:c="3"/>│ <text:s text:c="2"/>0,2 <text:s text:c="3"/>│ <text:s text:c="2"/>0,2 <text:s text:c="3"/>│</text:span></text:p>
      <text:p text:style-name="P8"><text:span text:style-name="T6"><text:s/>│гардеробные <text:s text:c="6"/>│ <text:s text:c="9"/>│ <text:s text:c="12"/>│ <text:s text:c="8"/>│ <text:s text:c="9"/>│ <text:s text:c="8"/>│ <text:s text:c="8"/>│ <text:s text:c="9"/>│ <text:s text:c="9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Электрощитовые <text:s text:c="3"/>│ <text:s/>В-1,5 <text:s text:c="2"/>│ <text:s text:c="4"/>50 <text:s text:c="5"/>│ <text:s text:c="3"/>- <text:s text:c="3"/>│ <text:s text:c="3"/>- <text:s text:c="4"/>│ <text:s text:c="3"/>- <text:s text:c="3"/>│ <text:s text:c="3"/>- <text:s text:c="3"/>│ <text:s text:c="3"/>- <text:s text:c="4"/>│ <text:s text:c="3"/>- <text:s text:c="4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Помещение класс <text:s text:c="2"/>│ <text:s/>Г-0,8 <text:s text:c="2"/>│ <text:s text:c="4"/>300 <text:s text:c="4"/>│ <text:s text:c="3"/>- <text:s text:c="3"/>│ <text:s text:c="3"/>40 <text:s text:c="3"/>│ <text:s text:c="2"/>15 <text:s text:c="3"/>│ <text:s text:c="3"/>3 <text:s text:c="3"/>│ <text:s text:c="2"/>0,8 <text:s text:c="3"/>│ <text:s text:c="3"/>1 <text:s text:c="4"/>│</text:span></text:p>
      <text:p text:style-name="P8"><text:span text:style-name="T6"><text:s/>├──────────────────┼──────────┼─────────────┼─────────┼──────────┼─────────┼─────────┼──────────┼──────────┤</text:span></text:p>
      <text:p text:style-name="P8"><text:span text:style-name="T6"><text:s/>│Диспетчерские <text:s text:c="4"/>│ <text:s/>Г-0,8 <text:s text:c="2"/>│ <text:s text:c="4"/>150 <text:s text:c="4"/>│ <text:s text:c="3"/>- <text:s text:c="3"/>│ <text:s text:c="3"/>60 <text:s text:c="3"/>│ <text:s text:c="2"/>20 <text:s text:c="3"/>│ <text:s text:c="3"/>- <text:s text:c="3"/>│ <text:s text:c="3"/>- <text:s text:c="4"/>│ <text:s text:c="3"/>- <text:s text:c="4"/>│</text:span></text:p>
      <text:p text:style-name="P8"><text:span text:style-name="T6"><text:s/>└──────────────────┴──────────┴─────────────┴─────────┴──────────┴─────────┴─────────┴──────────┴──────────┘</text:span></text:p>
      <text:p text:style-name="P3"><text:span text:style-name="T6"><text:s/></text:span></text:p>
      <text:p text:style-name="P8"><text:span text:style-name="T6"><text:s/>──────────────────────────────</text:span></text:p>
      <text:p text:style-name="P3"><text:bookmark-start text:name="sub_3333"/><text:s/>* Приведены рекомендуемые уровни освещенности, значения меняются в зависимости от принятого архитектурного решения.</text:p>
      <text:p text:style-name="P3"><text:bookmark-start text:name="sub_2222"/><text:bookmark-end text:name="sub_3333"/><text:s/>** Освещенность указана для ламп накаливания.</text:p>
      <text:p text:style-name="P3"><text:bookmark-start text:name="sub_33331"/><text:bookmark-end text:name="sub_2222"/><text:s/>*** Вертикальная освещенность мест работы артистов прожекторами (светильниками), установленными внутри и вне эстрады.</text:p>
      <text:p text:style-name="P3"><text:bookmark-end text:name="sub_33331"/><text:s/></text:p>
      <text:p text:style-name="P4"><text:bookmark-start text:name="sub_10500"/><text:span text:style-name="T5">Приложение 5</text:span></text:p>
      <text:p text:style-name="P4"><text:bookmark-end text:name="sub_10500"/><text:span text:style-name="T5">(справочное)</text:span></text:p>
      <text:p text:style-name="P3"><text:s/></text:p>
      <text:h text:style-name="P1" text:outline-level="1"><text:span text:style-name="T1"><text:s/>Порядок проведения медицинских осмотров работников цехов перед началом работы</text:span></text:h>
      <text:p text:style-name="P3"><text:s/></text:p>
      <text:p text:style-name="P3"><text:bookmark-start text:name="sub_102"/><text:s/>1. Медицинский осмотр проводится перед началом работы (ежесменно) с целью выявления у работающих повреждений и гнойничковых заболеваний кожи рук, открытых частей тела, а также ангины, катаральных явлений верхних дыхательных путей, кариозных зубов.</text:p>
      <text:p text:style-name="P3"><text:bookmark-start text:name="sub_101"/><text:bookmark-end text:name="sub_102"/><text:s/>2. Медицинскому осмотру подлежат все без исключения работники цехов по производству кондитерских изделий с кремом перед допуском их к работе.</text:p>
      <text:p text:style-name="P3"><text:bookmark-start text:name="sub_1021"/><text:bookmark-end text:name="sub_101"/><text:s/>3. Осмотр рук, открытых частей тела, а также носоглотки должен проводиться медицинским <text:soft-page-break/>работником по договору организации с лечебно-профилактическим учреждением или назначенным руководителем организации ответственным лицом.</text:p>
      <text:p text:style-name="P3"><text:bookmark-start text:name="sub_103"/><text:bookmark-end text:name="sub_1021"/><text:s/>4. Не допускаются к работе по производству кондитерских изделий с кремом (подготовка сырья для крема, приготовление крема, отделка тортов и пирожных, приготовление рулетов), приготовлению холодных закусок, готовых блюд, работники, имеющие порезы, ссадины, ожоги, гнойничковые заболевания кожи рук, открытых частей тела (поверхностные гнойнички, фурункулы, нагноения, вызванные порезами, занозами, ожогами и др. повреждения кожи), а также ангинами и катаральными явлениями верхних дыхательных путей.</text:p>
      <text:p text:style-name="P3"><text:bookmark-start text:name="sub_104"/><text:bookmark-end text:name="sub_103"/><text:s/>5. Работники с заболеваниями, указанными в п.4, направляются на лечение. Лица, которые в связи с легкой степенью заболевания не получают листа нетрудоспособности, переводятся на другую работу.</text:p>
      <text:p text:style-name="P3"><text:bookmark-start text:name="sub_105"/><text:bookmark-end text:name="sub_104"/><text:s/>6. Медицинский работник (или ответственное лицо), проводящий осмотр, в письменном виде сообщает начальнику цеха или лицу, его заменяющему, обо всех работниках, которые в результате осмотра не допущены к работе.</text:p>
      <text:p text:style-name="P3"><text:bookmark-start text:name="sub_106"/><text:bookmark-end text:name="sub_105"/><text:s/>7. По окончании осмотра медицинский работник (или ответственное лицо) должен делать отметку против каждой фамилии о результатах осмотра, а также запись, в которой указывается, сколько человек было осмотрено, сколько из них здоровы и сколько выявлено больных.</text:p>
      <text:p text:style-name="P3"><text:bookmark-start text:name="sub_1070"/><text:bookmark-end text:name="sub_106"/><text:s/>8. О каждом выявленном больном делается отдельная запись, в которой должно быть указано, какие рекомендации даны по использованию работника в цехе или о направлении его на лечение. Запись подписывается медицинским работником (или ответственным лицом), проводившим осмотр, и начальником цеха или смены.</text:p>
      <text:p text:style-name="P3"><text:bookmark-start text:name="sub_108"/><text:bookmark-end text:name="sub_1070"/><text:s/>9. Список работающих в журнале на день осмотра должен соответствовать списку работников на этот день (в смену).</text:p>
      <text:p text:style-name="P3"><text:bookmark-end text:name="sub_108"/><text:s/></text:p>
      <text:p text:style-name="P4"><text:bookmark-start text:name="sub_10600"/><text:span text:style-name="T5">Приложение 6</text:span></text:p>
      <text:p text:style-name="P4"><text:bookmark-end text:name="sub_10600"/><text:span text:style-name="T5">(образец)</text:span></text:p>
      <text:p text:style-name="P3"><text:s/></text:p>
      <text:h text:style-name="P1" text:outline-level="1"><text:span text:style-name="T1"><text:s/>Результаты медицинских осмотров работников цеха</text:span></text:h>
      <text:p text:style-name="P3"><text:s/></text:p>
      <text:p text:style-name="P8"><text:s/>Цех (бригада) ______________________________________________________</text:p>
      <text:p text:style-name="P8"><text:s/>Начальник (бригадир)________________________________________________</text:p>
      <text:p text:style-name="P8"><text:s text:c="33"/>фамилия, имя, отчество</text:p>
      <text:p text:style-name="P3"><text:s/></text:p>
      <text:p text:style-name="P8"><text:s/>┌──┬─────────────┬───────────────┬──────────────────────────────────────┐</text:p>
      <text:p text:style-name="P8"><text:s/>│N │Фамилия, имя,│ Место работы, │ <text:s text:c="9"/>Месяц/дни: апрель <text:s text:c="10"/>│</text:p>
      <text:p text:style-name="P8"><text:s/>│ <text:s/>│ <text:s/>отчество <text:s text:c="2"/>│ <text:s text:c="2"/>профессия <text:s text:c="2"/>│ <text:s text:c="37"/>│</text:p>
      <text:p text:style-name="P8"><text:s/>│ <text:s/>│ <text:s text:c="12"/>│ <text:s text:c="14"/>├────┬────┬──────┬────┬─────┬────┬─────┤</text:p>
      <text:p text:style-name="P8"><text:s/>│ <text:s/>│ <text:s text:c="12"/>│ <text:s text:c="14"/>│ 1 <text:s/>│ 2 <text:s/>│ <text:s/>3 <text:s text:c="2"/>│ 4 <text:s/>│ <text:s/>7 <text:s/>│ <text:s text:c="3"/>│ 30 <text:s/>│</text:p>
      <text:p text:style-name="P8"><text:s/>├──┼─────────────┼───────────────┼────┼────┼──────┼────┼─────┼────┼─────┤</text:p>
      <text:p text:style-name="P8"><text:s/>│1 │ <text:s text:c="12"/>│ <text:s text:c="14"/>│ зд │ от │ б/л <text:s/>│ в <text:s/>│ отп │... │ зд <text:s/>│</text:p>
      <text:p text:style-name="P8"><text:s/>└──┴─────────────┴───────────────┴────┴────┴──────┴────┴─────┴────┴─────┘</text:p>
      <text:p text:style-name="P3"><text:s/></text:p>
      <text:p text:style-name="P8"><text:s/>Условные обозначения:</text:p>
      <text:p text:style-name="P8"><text:s/>зд - здоров;</text:p>
      <text:p text:style-name="P8"><text:s/>от - отстранен от работы;</text:p>
      <text:p text:style-name="P8"><text:s/>отп - отпуск;</text:p>
      <text:p text:style-name="P8"><text:s/>в - выходной;</text:p>
      <text:p text:style-name="P8"><text:s/>б/л - больничный лист.</text:p>
      <text:p text:style-name="P3"><text:s/></text:p>
      <text:p text:style-name="P4"><text:bookmark-start text:name="sub_10700"/><text:span text:style-name="T5">Приложение 7</text:span></text:p>
      <text:p text:style-name="P4"><text:bookmark-end text:name="sub_10700"/><text:span text:style-name="T5">(справочное)</text:span></text:p>
      <text:p text:style-name="P3"><text:s/></text:p>
      <text:h text:style-name="P1" text:outline-level="1"><text:span text:style-name="T1"><text:s/>Расчет содержания сахара в водной фазе крема</text:span></text:h>
      <text:p text:style-name="P3"><text:s/></text:p>
      <text:p text:style-name="P3"><text:s/>Сахар, как известно, повышает осмотическое давление в среде и тем самым предотвращает развитие микроорганизмов. На этом явлении и основано определение сахара в водной фазе крема.</text:p>
      <text:p text:style-name="P3"><text:s/>Водная фаза крема - это вода продуктов, входящих в крем по рецептуре. Содержание сахара в водной фазе и влажность крема находятся в обратной зависимости: чем выше влажность крема, тем ниже концентрация сахара в водной фазе.</text:p>
      <text:p text:style-name="P3"><text:soft-page-break/><text:s/>Для проведения расчета содержания сахара в креме на водную фазу предварительно определяют содержание сахара в натуре по формуле:</text:p>
      <text:p text:style-name="P3"><text:s/></text:p>
      <text:p text:style-name="P8"><text:s text:c="24"/>(100 - B) x А</text:p>
      <text:p text:style-name="P8"><text:s text:c="20"/>C = ──────────────, где</text:p>
      <text:p text:style-name="P8"><text:s text:c="29"/>100</text:p>
      <text:p text:style-name="P3"><text:s/></text:p>
      <text:p text:style-name="P3"><text:s/>C - содержание сахара в натуре, %;</text:p>
      <text:p text:style-name="P3"><text:s/>A - содержание сахара на сухое вещество по лабораторным данным, %;</text:p>
      <text:p text:style-name="P3"><text:s/>B - влажность крема по лабораторным данным, %.</text:p>
      <text:p text:style-name="P3"><text:s/>Расчет сахара на водную фазу крема производится по формуле:</text:p>
      <text:p text:style-name="P3"><text:s/></text:p>
      <text:p text:style-name="P8"><text:s text:c="27"/>C х 100</text:p>
      <text:p text:style-name="P8"><text:s text:c="22"/>K = ────────, где</text:p>
      <text:p text:style-name="P8"><text:s text:c="27"/>B + C</text:p>
      <text:p text:style-name="P3"><text:s/></text:p>
      <text:p text:style-name="P3"><text:s/>K - концентрация сахара в водной фазе, %;</text:p>
      <text:p text:style-name="P3"><text:s/>B - влажность крема по лабораторным данным, %;</text:p>
      <text:p text:style-name="P3"><text:s/>C - содержание сахара в натуре, %.</text:p>
      <text:p text:style-name="P3"><text:s/></text:p>
      <text:p text:style-name="P3"><text:s/><text:span text:style-name="T5">Пример расчета</text:span></text:p>
      <text:p text:style-name="P3"><text:s/>По данным лабораторного анализа получена влажность крема 25% (B) с содержанием сахара на сухое вещество 51,6% (A).</text:p>
      <text:p text:style-name="P3"><text:bookmark-start text:name="sub_110"/><text:s/>1. Определение содержания сахара в натуре в креме с влажностью 25%. В 100 г сухого вещества содержится 51,6% сахара. В креме с влажностью 25% сухое вещество составляет 75% (100-25). Содержание сахара в натуре состоит:</text:p>
      <text:p text:style-name="P3"><text:bookmark-end text:name="sub_110"/><text:s/></text:p>
      <text:p text:style-name="P8"><text:s text:c="20"/>(100 - B) x А (100 - 25)% 51,6</text:p>
      <text:p text:style-name="P8"><text:s text:c="14"/>C = ──────────────- = ───────────────- = 38,7, где</text:p>
      <text:p text:style-name="P8"><text:s text:c="23"/>100 <text:s text:c="16"/>100</text:p>
      <text:p text:style-name="P3"><text:s/></text:p>
      <text:p text:style-name="P3"><text:s/>В креме с влажностью 25% сахара в натуре содержится 38,7%.</text:p>
      <text:p text:style-name="P3"><text:bookmark-start text:name="sub_111"/><text:s/>2. Расчет сахара на водной фазе. В 100 г крема содержится 25% воды и 38,7% сахара. Концентрация сахара на водную фазу крема составит:</text:p>
      <text:p text:style-name="P3"><text:bookmark-end text:name="sub_111"/><text:s/></text:p>
      <text:p text:style-name="P8"><text:s text:c="27"/>С х 100 38,7 х 100</text:p>
      <text:p text:style-name="P8"><text:s text:c="21"/>Кв = ─────── = ──────────── = 60,75</text:p>
      <text:p text:style-name="P8"><text:s text:c="26"/>В + С <text:s text:c="5"/>25 + 38,7</text:p>
      <text:p text:style-name="P3"><text:s/></text:p>
      <text:p text:style-name="P4"><text:bookmark-start text:name="sub_10800"/><text:span text:style-name="T5">Приложение 8</text:span></text:p>
      <text:p text:style-name="P4"><text:bookmark-end text:name="sub_10800"/><text:span text:style-name="T5">(справочное)</text:span></text:p>
      <text:p text:style-name="P3"><text:s/></text:p>
      <text:h text:style-name="P1" text:outline-level="1"><text:span text:style-name="T1"><text:s/>Микробиологические нормативы продукции, вырабатываемой организациями общественного питания</text:span></text:h>
      <text:p text:style-name="P3"><text:s/></text:p>
      <text:p text:style-name="P8"><text:s/>┌──────────────┬───────────────┬────────────────────────────────────────┐</text:p>
      <text:p text:style-name="P8"><text:s/>│ Наименование │ <text:s text:c="4"/>Общее <text:s text:c="4"/>│ <text:s/>Масса продукта (г/см3), в которой не <text:s/>│</text:p>
      <text:p text:style-name="P8"><text:s/>│ <text:s text:c="2"/>продукта <text:s text:c="2"/>│ <text:s/>количество <text:s text:c="2"/>│ <text:s text:c="13"/>допускаются <text:s text:c="14"/>│</text:p>
      <text:p text:style-name="P8"><text:s/>│ <text:s text:c="13"/>│ <text:s/>мезофильных <text:s/>├───────┬───────┬────────┬───────┬───────┤</text:p>
      <text:p text:style-name="P8"><text:s/>│ <text:s text:c="13"/>│ <text:s/>аэробных и <text:s text:c="2"/>│ БГКП <text:s/>│E.coli │Коагула-│Бакте- │Патоге-│</text:p>
      <text:p text:style-name="P8"><text:s/>│ <text:s text:c="13"/>│ факультативно │(коли- │ <text:s text:c="6"/>│зополо- │ <text:s/>рии <text:s/>│ нные <text:s/>│</text:p>
      <text:p text:style-name="P8"><text:s/>│ <text:s text:c="13"/>│ <text:s/>анаэробных <text:s text:c="2"/>│формные│ <text:s text:c="6"/>│житель- │ рода <text:s/>│микроо-│</text:p>
      <text:p text:style-name="P8"><text:s/>│ <text:s text:c="13"/>│ микроорганиз- │бакте- │ <text:s text:c="6"/>│ <text:s/>ные <text:s text:c="2"/>│Proeus │рганиз-│</text:p>
      <text:p text:style-name="P8"><text:s/>│ <text:s text:c="13"/>│ мов, КОЕ/г, не│ рии) <text:s/>│ <text:s text:c="6"/>│стафило-│ <text:s text:c="6"/>│ мы, в │</text:p>
      <text:p text:style-name="P8"><text:s/>│ <text:s text:c="13"/>│ <text:s text:c="4"/>более <text:s text:c="4"/>│ <text:s text:c="6"/>│ <text:s text:c="6"/>│ кокки <text:s/>│ <text:s text:c="6"/>│ <text:s/>т.ч. │</text:p>
      <text:p text:style-name="P8"><text:s/>│ <text:s text:c="13"/>│ <text:s text:c="14"/>│ <text:s text:c="6"/>│ <text:s text:c="6"/>│ <text:s/>(S. <text:s text:c="2"/>│ <text:s text:c="6"/>│ саль- │</text:p>
      <text:p text:style-name="P8"><text:s/>│ <text:s text:c="13"/>│ <text:s text:c="14"/>│ <text:s text:c="6"/>│ <text:s text:c="6"/>│Aureus) │ <text:s text:c="6"/>│монеллы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 <text:s text:c="5"/>1 <text:s text:c="6"/>│ <text:s text:c="6"/>2 <text:s text:c="6"/>│ <text:s text:c="2"/>3 <text:s text:c="2"/>│ <text:s text:c="2"/>4 <text:s text:c="2"/>│ <text:s text:c="2"/>5 <text:s text:c="3"/>│ <text:s text:c="2"/>6 <text:s text:c="2"/>│ <text:s text:c="2"/>7 <text:s text:c="2"/>│</text:p>
      <text:p text:style-name="P8"><text:s/>├──────────────┴───────────────┴───────┴───────┴────────┴───────┴───────┤</text:p>
      <text:p text:style-name="P8"><text:soft-page-break/><text:s/>│ <text:s text:c="27"/><text:span text:style-name="T5">Холодные блюда</text:span> <text:s text:c="28"/>│</text:p>
      <text:p text:style-name="P8"><text:s/>├──────────────┬───────────────┬───────┬───────┬────────┬───────┬───────┤</text:p>
      <text:p text:style-name="P8"><text:s/>│1. Салаты из <text:s/>│ <text:s text:c="2"/>1 ч 10(4) <text:s text:c="2"/>│ <text:s/>0,1 <text:s/>│ <text:s/>1,0 <text:s/>│ <text:s/>1,0 <text:s text:c="2"/>│ <text:s text:c="2"/>- <text:s text:c="2"/>│ <text:s/>25 <text:s text:c="2"/>│</text:p>
      <text:p text:style-name="P8"><text:s/>│сырых овощей и│ <text:s text:c="14"/>│ <text:s text:c="6"/>│ <text:s text:c="6"/>│ <text:s text:c="7"/>│ <text:s text:c="6"/>│ <text:s text:c="6"/>│</text:p>
      <text:p text:style-name="P8"><text:s/>│фруктов: без <text:s/>│ <text:s text:c="14"/>│ <text:s text:c="6"/>│ <text:s text:c="6"/>│ <text:s text:c="7"/>│ <text:s text:c="6"/>│ <text:s text:c="6"/>│</text:p>
      <text:p text:style-name="P8"><text:s/>│заправки <text:s text:c="5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2. Салаты из <text:s/>│ <text:s text:c="2"/>1 ч 10(5) <text:s text:c="2"/>│ 0,01 <text:s/>│ <text:s/>0,1 <text:s/>│ <text:s/>0,1 <text:s text:c="2"/>│ <text:s/>0,1 <text:s/>│ <text:s/>25 <text:s text:c="2"/>│</text:p>
      <text:p text:style-name="P8"><text:s/>│сырых овощей с│ <text:s text:c="14"/>│ <text:s text:c="6"/>│ <text:s text:c="6"/>│ <text:s text:c="7"/>│ <text:s text:c="6"/>│ <text:s text:c="6"/>│</text:p>
      <text:p text:style-name="P8"><text:s/>│добавлением <text:s text:c="2"/>│ <text:s text:c="14"/>│ <text:s text:c="6"/>│ <text:s text:c="6"/>│ <text:s text:c="7"/>│ <text:s text:c="6"/>│ <text:s text:c="6"/>│</text:p>
      <text:p text:style-name="P8"><text:s/>│яиц, <text:s text:c="9"/>│ <text:s text:c="14"/>│ <text:s text:c="6"/>│ <text:s text:c="6"/>│ <text:s text:c="7"/>│ <text:s text:c="6"/>│ <text:s text:c="6"/>│</text:p>
      <text:p text:style-name="P8"><text:s/>│консервирован-│ <text:s text:c="14"/>│ <text:s text:c="6"/>│ <text:s text:c="6"/>│ <text:s text:c="7"/>│ <text:s text:c="6"/>│ <text:s text:c="6"/>│</text:p>
      <text:p text:style-name="P8"><text:s/>│ных овощей, <text:s text:c="2"/>│ <text:s text:c="14"/>│ <text:s text:c="6"/>│ <text:s text:c="6"/>│ <text:s text:c="7"/>│ <text:s text:c="6"/>│ <text:s text:c="6"/>│</text:p>
      <text:p text:style-name="P8"><text:s/>│плодов и т.д.:│ <text:s text:c="14"/>│ <text:s text:c="6"/>│ <text:s text:c="6"/>│ <text:s text:c="7"/>│ <text:s text:c="6"/>│ <text:s text:c="6"/>│</text:p>
      <text:p text:style-name="P8"><text:s/>│без заправки и│ <text:s text:c="14"/>│ <text:s text:c="6"/>│ <text:s text:c="6"/>│ <text:s text:c="7"/>│ <text:s text:c="6"/>│ <text:s text:c="6"/>│</text:p>
      <text:p text:style-name="P8"><text:s/>│без добавления│ <text:s text:c="14"/>│ <text:s text:c="6"/>│ <text:s text:c="6"/>│ <text:s text:c="7"/>│ <text:s text:c="6"/>│ <text:s text:c="6"/>│</text:p>
      <text:p text:style-name="P8"><text:s/>│соленых <text:s text:c="6"/>│ <text:s text:c="14"/>│ <text:s text:c="6"/>│ <text:s text:c="6"/>│ <text:s text:c="7"/>│ <text:s text:c="6"/>│ <text:s text:c="6"/>│</text:p>
      <text:p text:style-name="P8"><text:s/>│овощей. <text:s text:c="6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3. Салаты из <text:s/>│ <text:s text:c="14"/>│ 0,01 <text:s/>│ <text:s/>0,1 <text:s/>│ <text:s/>0,1 <text:s text:c="2"/>│ <text:s/>0,1 <text:s/>│ <text:s/>25 <text:s text:c="2"/>│</text:p>
      <text:p text:style-name="P8"><text:s/>│маринованных, │ <text:s text:c="14"/>│ <text:s text:c="6"/>│ <text:s text:c="6"/>│ <text:s text:c="7"/>│ <text:s text:c="6"/>│ <text:s text:c="6"/>│</text:p>
      <text:p text:style-name="P8"><text:s/>│квашеных, <text:s text:c="4"/>│ <text:s text:c="14"/>│ <text:s text:c="6"/>│ <text:s text:c="6"/>│ <text:s text:c="7"/>│ <text:s text:c="6"/>│ <text:s text:c="6"/>│</text:p>
      <text:p text:style-name="P8"><text:s/>│соленых овощей│ <text:s text:c="14"/>│ <text:s text:c="6"/>│ <text:s text:c="6"/>│ <text:s text:c="7"/>│ <text:s text:c="6"/>│ <text:s text:c="6"/>│</text:p>
      <text:p text:style-name="P8"><text:s/>│и фруктов <text:s text:c="4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4. Салаты и <text:s text:c="2"/>│ <text:s text:c="2"/>1 х 10(3) <text:s text:c="2"/>│ <text:s/>0,1 <text:s/>│ <text:s text:c="2"/>- <text:s text:c="2"/>│ <text:s/>1,0 <text:s text:c="2"/>│ <text:s/>0,1 <text:s/>│ <text:s/>25 <text:s text:c="2"/>│</text:p>
      <text:p text:style-name="P8"><text:s/>│винегреты из <text:s/>│ <text:s text:c="14"/>│ <text:s text:c="6"/>│ <text:s text:c="6"/>│ <text:s text:c="7"/>│ <text:s text:c="6"/>│ <text:s text:c="6"/>│</text:p>
      <text:p text:style-name="P8"><text:s/>│вареных овощей│ <text:s text:c="14"/>│ <text:s text:c="6"/>│ <text:s text:c="6"/>│ <text:s text:c="7"/>│ <text:s text:c="6"/>│ <text:s text:c="6"/>│</text:p>
      <text:p text:style-name="P8"><text:s/>│и блюда из <text:s text:c="3"/>│ <text:s text:c="14"/>│ <text:s text:c="6"/>│ <text:s text:c="6"/>│ <text:s text:c="7"/>│ <text:s text:c="6"/>│ <text:s text:c="6"/>│</text:p>
      <text:p text:style-name="P8"><text:s/>│вареных, <text:s text:c="5"/>│ <text:s text:c="14"/>│ <text:s text:c="6"/>│ <text:s text:c="6"/>│ <text:s text:c="7"/>│ <text:s text:c="6"/>│ <text:s text:c="6"/>│</text:p>
      <text:p text:style-name="P8"><text:s/>│жареных, <text:s text:c="5"/>│ <text:s text:c="14"/>│ <text:s text:c="6"/>│ <text:s text:c="6"/>│ <text:s text:c="7"/>│ <text:s text:c="6"/>│ <text:s text:c="6"/>│</text:p>
      <text:p text:style-name="P8"><text:s/>│тушеных <text:s text:c="6"/>│ <text:s text:c="14"/>│ <text:s text:c="6"/>│ <text:s text:c="6"/>│ <text:s text:c="7"/>│ <text:s text:c="6"/>│ <text:s text:c="6"/>│</text:p>
      <text:p text:style-name="P8"><text:s/>│овощей: без <text:s text:c="2"/>│ <text:s text:c="14"/>│ <text:s text:c="6"/>│ <text:s text:c="6"/>│ <text:s text:c="7"/>│ <text:s text:c="6"/>│ <text:s text:c="6"/>│</text:p>
      <text:p text:style-name="P8"><text:s/>│добавления <text:s text:c="3"/>│ <text:s text:c="14"/>│ <text:s text:c="6"/>│ <text:s text:c="6"/>│ <text:s text:c="7"/>│ <text:s text:c="6"/>│ <text:s text:c="6"/>│</text:p>
      <text:p text:style-name="P8"><text:s/>│соленых овощей│ <text:s text:c="14"/>│ <text:s text:c="6"/>│ <text:s text:c="6"/>│ <text:s text:c="7"/>│ <text:s text:c="6"/>│ <text:s text:c="6"/>│</text:p>
      <text:p text:style-name="P8"><text:s/>│и заправки <text:s text:c="3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5. Салаты с <text:s text:c="2"/>│ <text:s text:c="2"/>1 х 10(4) <text:s text:c="2"/>│ <text:s/>0,1 <text:s/>│ <text:s/>0,1 <text:s/>│ <text:s/>0,1 <text:s text:c="2"/>│ <text:s/>0,1 <text:s/>│ <text:s/>25 <text:s text:c="2"/>│</text:p>
      <text:p text:style-name="P8"><text:s/>│добавлением <text:s text:c="2"/>│ <text:s text:c="14"/>│ <text:s text:c="6"/>│ <text:s text:c="6"/>│ <text:s text:c="7"/>│ <text:s text:c="6"/>│ <text:s text:c="6"/>│</text:p>
      <text:p text:style-name="P8"><text:s/>│мяса, птицы, <text:s/>│ <text:s text:c="14"/>│ <text:s text:c="6"/>│ <text:s text:c="6"/>│ <text:s text:c="7"/>│ <text:s text:c="6"/>│ <text:s text:c="6"/>│</text:p>
      <text:p text:style-name="P8"><text:s/>│рыбы, <text:s text:c="8"/>│ <text:s text:c="14"/>│ <text:s text:c="6"/>│ <text:s text:c="6"/>│ <text:s text:c="7"/>│ <text:s text:c="6"/>│ <text:s text:c="6"/>│</text:p>
      <text:p text:style-name="P8"><text:s/>│копченостей и │ <text:s text:c="14"/>│ <text:s text:c="6"/>│ <text:s text:c="6"/>│ <text:s text:c="7"/>│ <text:s text:c="6"/>│ <text:s text:c="6"/>│</text:p>
      <text:p text:style-name="P8"><text:s/>│т.д.: без <text:s text:c="4"/>│ <text:s text:c="14"/>│ <text:s text:c="6"/>│ <text:s text:c="6"/>│ <text:s text:c="7"/>│ <text:s text:c="6"/>│ <text:s text:c="6"/>│</text:p>
      <text:p text:style-name="P8"><text:s/>│заправки <text:s text:c="5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6. <text:s/>Студни <text:s/>из│ <text:s text:c="2"/>1 х 10(3) <text:s text:c="2"/>│ <text:s/>1,0 <text:s/>│ <text:s text:c="2"/>- <text:s text:c="2"/>│ <text:s/>1,0 <text:s text:c="2"/>│ <text:s/>0,1 <text:s/>│ <text:s/>25 <text:s text:c="2"/>│</text:p>
      <text:p text:style-name="P8"><text:s/>│рыбы <text:s text:c="9"/>│ <text:s text:c="14"/>│ <text:s text:c="6"/>│ <text:s text:c="6"/>│ <text:s text:c="7"/>│ <text:s text:c="6"/>│ <text:s text:c="6"/>│</text:p>
      <text:p text:style-name="P8"><text:s/>│(заливные) <text:s text:c="3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7. <text:s/>Студни <text:s/>из│ <text:s text:c="2"/>1 х 10(4) <text:s text:c="2"/>│ <text:s/>0,1 <text:s/>│ <text:s text:c="2"/>- <text:s text:c="2"/>│ <text:s/>0,1 <text:s text:c="2"/>│ <text:s/>0,1 <text:s/>│ <text:s/>25 <text:s text:c="2"/>│</text:p>
      <text:p text:style-name="P8"><text:s/>│говядины, <text:s text:c="4"/>│ <text:s text:c="14"/>│ <text:s text:c="6"/>│ <text:s text:c="6"/>│ <text:s text:c="7"/>│ <text:s text:c="6"/>│ <text:s text:c="6"/>│</text:p>
      <text:p text:style-name="P8"><text:s/>│свинины, птицы│ <text:s text:c="14"/>│ <text:s text:c="6"/>│ <text:s text:c="6"/>│ <text:s text:c="7"/>│ <text:s text:c="6"/>│ <text:s text:c="6"/>│</text:p>
      <text:p text:style-name="P8"><text:s/>│(заливные) <text:s text:c="3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8. Заливное из│ <text:s text:c="2"/>1 х 10(4) <text:s text:c="2"/>│ <text:s/>0,1 <text:s/>│ <text:s/>0,1 <text:s/>│ <text:s/>0,1 <text:s text:c="2"/>│ <text:s/>0,1 <text:s/>│ <text:s/>25 <text:s text:c="2"/>│</text:p>
      <text:p text:style-name="P8"><text:s/>│мясных <text:s text:c="7"/>│ <text:s text:c="14"/>│ <text:s text:c="6"/>│ <text:s text:c="6"/>│ <text:s text:c="7"/>│ <text:s text:c="6"/>│ <text:s text:c="6"/>│</text:p>
      <text:p text:style-name="P8"><text:s/>│продуктов, <text:s text:c="3"/>│ <text:s text:c="14"/>│ <text:s text:c="6"/>│ <text:s text:c="6"/>│ <text:s text:c="7"/>│ <text:s text:c="6"/>│ <text:s text:c="6"/>│</text:p>
      <text:p text:style-name="P8"><text:s/>│птицы, дичи <text:s/>и│ <text:s text:c="14"/>│ <text:s text:c="6"/>│ <text:s text:c="6"/>│ <text:s text:c="7"/>│ <text:s text:c="6"/>│ <text:s text:c="6"/>│</text:p>
      <text:p text:style-name="P8"><text:s/>│т.д. <text:s text:c="9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9. <text:s text:c="3"/>Отварные│ <text:s text:c="2"/>1 х 10(4) <text:s text:c="2"/>│ <text:s/>1,0 <text:s/>│ <text:s text:c="2"/>- <text:s text:c="2"/>│ <text:s/>0,1 <text:s text:c="2"/>│ <text:s/>0,1 <text:s/>│ <text:s/>25 <text:s text:c="2"/>│</text:p>
      <text:p text:style-name="P8"><text:soft-page-break/><text:s/>│говядина, <text:s text:c="4"/>│ <text:s text:c="14"/>│ <text:s text:c="6"/>│ <text:s text:c="6"/>│ <text:s text:c="7"/>│ <text:s text:c="6"/>│ <text:s text:c="6"/>│</text:p>
      <text:p text:style-name="P8"><text:s/>│птица, кролик,│ <text:s text:c="14"/>│ <text:s text:c="6"/>│ <text:s text:c="6"/>│ <text:s text:c="7"/>│ <text:s text:c="6"/>│ <text:s text:c="6"/>│</text:p>
      <text:p text:style-name="P8"><text:s/>│свинина и т.д.│ <text:s text:c="14"/>│ <text:s text:c="6"/>│ <text:s text:c="6"/>│ <text:s text:c="7"/>│ <text:s text:c="6"/>│ <text:s text:c="6"/>│</text:p>
      <text:p text:style-name="P8"><text:s/>│(без заправки,│ <text:s text:c="14"/>│ <text:s text:c="6"/>│ <text:s text:c="6"/>│ <text:s text:c="7"/>│ <text:s text:c="6"/>│ <text:s text:c="6"/>│</text:p>
      <text:p text:style-name="P8"><text:s/>│соуса) <text:s text:c="7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10. <text:s text:c="6"/>Рыба│ <text:s text:c="2"/>1 х 10(4) <text:s text:c="2"/>│ <text:s/>1,0 <text:s/>│ <text:s text:c="2"/>- <text:s text:c="2"/>│ <text:s/>1,0 <text:s text:c="2"/>│ <text:s/>0,1 <text:s/>│ <text:s/>25 <text:s text:c="2"/>│</text:p>
      <text:p text:style-name="P8"><text:s/>│отварная, <text:s text:c="4"/>│ <text:s text:c="14"/>│ <text:s text:c="6"/>│ <text:s text:c="6"/>│ <text:s text:c="7"/>│ <text:s text:c="6"/>│ <text:s text:c="6"/>│</text:p>
      <text:p text:style-name="P8"><text:s/>│жареная, <text:s text:c="2"/>под│ <text:s text:c="14"/>│ <text:s text:c="6"/>│ <text:s text:c="6"/>│ <text:s text:c="7"/>│ <text:s text:c="6"/>│ <text:s text:c="6"/>│</text:p>
      <text:p text:style-name="P8"><text:s/>│маринадом <text:s text:c="4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11. Паштет <text:s/>из│ <text:s text:c="2"/>1 х 10(4) <text:s text:c="2"/>│ <text:s/>0,1 <text:s/>│ <text:s/>1,0 <text:s/>│ <text:s/>0,1 <text:s text:c="2"/>│ <text:s/>0,1 <text:s/>│ <text:s/>25 <text:s text:c="2"/>│</text:p>
      <text:p text:style-name="P8"><text:s/>│печени, <text:s/>дичи,│ <text:s text:c="14"/>│ <text:s text:c="6"/>│ <text:s text:c="6"/>│ <text:s text:c="7"/>│ <text:s text:c="6"/>│ <text:s text:c="6"/>│</text:p>
      <text:p text:style-name="P8"><text:s/>│птицы и т.д. <text:s/>│ <text:s text:c="14"/>│ <text:s text:c="6"/>│ <text:s text:c="6"/>│ <text:s text:c="7"/>│ <text:s text:c="6"/>│ <text:s text:c="6"/>│</text:p>
      <text:p text:style-name="P8"><text:s/>├──────────────┴───────────────┴───────┴───────┴────────┴───────┴───────┤</text:p>
      <text:p text:style-name="P8"><text:s/>│12. Супы холодные: <text:s text:c="52"/>│</text:p>
      <text:p text:style-name="P8"><text:s/>├──────────────┬───────────────┬───────┬───────┬────────┬───────┬───────┤</text:p>
      <text:p text:style-name="P8"><text:s/>│- <text:s text:c="5"/>окрошки│ <text:s text:c="6"/>- <text:s text:c="6"/>│ 0,01 <text:s/>│ <text:s/>0,1 <text:s/>│ <text:s/>0,1 <text:s text:c="2"/>│ <text:s/>0,1 <text:s/>│ <text:s/>25 <text:s text:c="2"/>│</text:p>
      <text:p text:style-name="P8"><text:s/>│овощные <text:s text:c="5"/>и│ <text:s text:c="14"/>│ <text:s text:c="6"/>│ <text:s text:c="6"/>│ <text:s text:c="7"/>│ <text:s text:c="6"/>│ <text:s text:c="6"/>│</text:p>
      <text:p text:style-name="P8"><text:s/>│мясные <text:s text:c="5"/>на│ <text:s text:c="14"/>│ <text:s text:c="6"/>│ <text:s text:c="6"/>│ <text:s text:c="7"/>│ <text:s text:c="6"/>│ <text:s text:c="6"/>│</text:p>
      <text:p text:style-name="P8"><text:s/>│квасе, кефире;│ <text:s text:c="14"/>│ <text:s text:c="6"/>│ <text:s text:c="6"/>│ <text:s text:c="7"/>│ <text:s text:c="6"/>│ <text:s text:c="6"/>│</text:p>
      <text:p text:style-name="P8"><text:s/>│свекольник, <text:s text:c="2"/>│ <text:s text:c="14"/>│ <text:s text:c="6"/>│ <text:s text:c="6"/>│ <text:s text:c="7"/>│ <text:s text:c="6"/>│ <text:s text:c="6"/>│</text:p>
      <text:p text:style-name="P8"><text:s/>│ботвинья <text:s text:c="5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- <text:s/>борщи, <text:s text:c="2"/>щи│ <text:s text:c="2"/>1 х 10(4) <text:s text:c="2"/>│ 0,01 <text:s/>│ <text:s/>0,1 <text:s/>│ <text:s/>0,1 <text:s text:c="2"/>│ <text:s/>од <text:s text:c="2"/>│ <text:s/>25 <text:s text:c="2"/>│</text:p>
      <text:p text:style-name="P8"><text:s/>│зеленые <text:s text:c="5"/>с│ <text:s text:c="14"/>│ <text:s text:c="6"/>│ <text:s text:c="6"/>│ <text:s text:c="7"/>│ <text:s text:c="6"/>│ <text:s text:c="6"/>│</text:p>
      <text:p text:style-name="P8"><text:s/>│мясом, <text:s/>рыбой,│ <text:s text:c="14"/>│ <text:s text:c="6"/>│ <text:s text:c="6"/>│ <text:s text:c="7"/>│ <text:s text:c="6"/>│ <text:s text:c="6"/>│</text:p>
      <text:p text:style-name="P8"><text:s/>│яйцом <text:s text:c="4"/>(без│ <text:s text:c="14"/>│ <text:s text:c="6"/>│ <text:s text:c="6"/>│ <text:s text:c="7"/>│ <text:s text:c="6"/>│ <text:s text:c="6"/>│</text:p>
      <text:p text:style-name="P8"><text:s/>│заправки <text:s text:c="5"/>│ <text:s text:c="14"/>│ <text:s text:c="6"/>│ <text:s text:c="6"/>│ <text:s text:c="7"/>│ <text:s text:c="6"/>│ <text:s text:c="6"/>│</text:p>
      <text:p text:style-name="P8"><text:s/>│сметаной) <text:s text:c="4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- супы сладкие│ <text:s text:c="2"/>1 х 10(3) <text:s text:c="2"/>│ <text:s/>1,0 <text:s/>│ <text:s text:c="2"/>- <text:s text:c="2"/>│ <text:s/>1,0 <text:s text:c="2"/>│ <text:s text:c="2"/>- <text:s text:c="2"/>│ <text:s/>25 <text:s text:c="2"/>│</text:p>
      <text:p text:style-name="P8"><text:s/>│и супы-пюре из│ <text:s text:c="14"/>│ <text:s text:c="6"/>│ <text:s text:c="6"/>│ <text:s text:c="7"/>│ <text:s text:c="6"/>│ <text:s text:c="6"/>│</text:p>
      <text:p text:style-name="P8"><text:s/>│плодов и <text:s/>ягод│ <text:s text:c="14"/>│ <text:s text:c="6"/>│ <text:s text:c="6"/>│ <text:s text:c="7"/>│ <text:s text:c="6"/>│ <text:s text:c="6"/>│</text:p>
      <text:p text:style-name="P8"><text:s/>│консервирован-│ <text:s text:c="14"/>│ <text:s text:c="6"/>│ <text:s text:c="6"/>│ <text:s text:c="7"/>│ <text:s text:c="6"/>│ <text:s text:c="6"/>│</text:p>
      <text:p text:style-name="P8"><text:s/>│ных, сушеных <text:s/>│ <text:s text:c="14"/>│ <text:s text:c="6"/>│ <text:s text:c="6"/>│ <text:s text:c="7"/>│ <text:s text:c="6"/>│ <text:s text:c="6"/>│</text:p>
      <text:p text:style-name="P8"><text:s/>├──────────────┴───────────────┴───────┴───────┴────────┴───────┴───────┤</text:p>
      <text:p text:style-name="P8"><text:s/>│ <text:s text:c="17"/><text:span text:style-name="T5">Супы горячие и другие горячие блюда</text:span> <text:s text:c="17"/>│</text:p>
      <text:p text:style-name="P8"><text:s/>├──────────────┬───────────────┬───────┬───────┬────────┬───────┬───────┤</text:p>
      <text:p text:style-name="P8"><text:s/>│1. Борщи, <text:s/>щи,│ <text:s text:c="2"/>1 х 10(2) <text:s text:c="2"/>│ <text:s/>1,0 <text:s/>│ <text:s text:c="2"/>- <text:s text:c="2"/>│ <text:s text:c="2"/>- <text:s text:c="3"/>│ <text:s text:c="2"/>- <text:s text:c="2"/>│ <text:s/>25 <text:s text:c="2"/>│</text:p>
      <text:p text:style-name="P8"><text:s/>│рассольник, <text:s text:c="2"/>│ <text:s text:c="14"/>│ <text:s text:c="6"/>│ <text:s text:c="6"/>│ <text:s text:c="7"/>│ <text:s text:c="6"/>│ <text:s text:c="6"/>│</text:p>
      <text:p text:style-name="P8"><text:s/>│суп-харчо, <text:s text:c="3"/>│ <text:s text:c="14"/>│ <text:s text:c="6"/>│ <text:s text:c="6"/>│ <text:s text:c="7"/>│ <text:s text:c="6"/>│ <text:s text:c="6"/>│</text:p>
      <text:p text:style-name="P8"><text:s/>│солянки, <text:s text:c="5"/>│ <text:s text:c="14"/>│ <text:s text:c="6"/>│ <text:s text:c="6"/>│ <text:s text:c="7"/>│ <text:s text:c="6"/>│ <text:s text:c="6"/>│</text:p>
      <text:p text:style-name="P8"><text:s/>│овощные <text:s/>супы,│ <text:s text:c="14"/>│ <text:s text:c="6"/>│ <text:s text:c="6"/>│ <text:s text:c="7"/>│ <text:s text:c="6"/>│ <text:s text:c="6"/>│</text:p>
      <text:p text:style-name="P8"><text:s/>│бульоны <text:s text:c="6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2. <text:s text:c="5"/>Супы с│ <text:s text:c="2"/>1 х 10(2) <text:s text:c="2"/>│ <text:s/>1,0 <text:s/>│ <text:s text:c="2"/>- <text:s text:c="2"/>│ <text:s/>1,0 <text:s text:c="2"/>│ <text:s text:c="2"/>- <text:s text:c="2"/>│ <text:s/>25 <text:s text:c="2"/>│</text:p>
      <text:p text:style-name="P8"><text:s/>│макаронными <text:s text:c="2"/>│ <text:s text:c="14"/>│ <text:s text:c="6"/>│ <text:s text:c="6"/>│ <text:s text:c="7"/>│ <text:s text:c="6"/>│ <text:s text:c="6"/>│</text:p>
      <text:p text:style-name="P8"><text:s/>│изделиями <text:s text:c="3"/>и│ <text:s text:c="14"/>│ <text:s text:c="6"/>│ <text:s text:c="6"/>│ <text:s text:c="7"/>│ <text:s text:c="6"/>│ <text:s text:c="6"/>│</text:p>
      <text:p text:style-name="P8"><text:s/>│картофелем, <text:s text:c="2"/>│ <text:s text:c="14"/>│ <text:s text:c="6"/>│ <text:s text:c="6"/>│ <text:s text:c="7"/>│ <text:s text:c="6"/>│ <text:s text:c="6"/>│</text:p>
      <text:p text:style-name="P8"><text:s/>│овощами, <text:s text:c="5"/>│ <text:s text:c="14"/>│ <text:s text:c="6"/>│ <text:s text:c="6"/>│ <text:s text:c="7"/>│ <text:s text:c="6"/>│ <text:s text:c="6"/>│</text:p>
      <text:p text:style-name="P8"><text:s/>│бобовыми, <text:s text:c="4"/>│ <text:s text:c="14"/>│ <text:s text:c="6"/>│ <text:s text:c="6"/>│ <text:s text:c="7"/>│ <text:s text:c="6"/>│ <text:s text:c="6"/>│</text:p>
      <text:p text:style-name="P8"><text:s/>│крупами; <text:s/>супы│ <text:s text:c="14"/>│ <text:s text:c="6"/>│ <text:s text:c="6"/>│ <text:s text:c="7"/>│ <text:s text:c="6"/>│ <text:s text:c="6"/>│</text:p>
      <text:p text:style-name="P8"><text:s/>│молочные <text:s text:c="4"/>с│ <text:s text:c="14"/>│ <text:s text:c="6"/>│ <text:s text:c="6"/>│ <text:s text:c="7"/>│ <text:s text:c="6"/>│ <text:s text:c="6"/>│</text:p>
      <text:p text:style-name="P8"><text:s/>│теми <text:s text:c="7"/>же│ <text:s text:c="14"/>│ <text:s text:c="6"/>│ <text:s text:c="6"/>│ <text:s text:c="7"/>│ <text:s text:c="6"/>│ <text:s text:c="6"/>│</text:p>
      <text:p text:style-name="P8"><text:s/>│наполнителями 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3. Супы-пюре <text:s/>│ <text:s text:c="2"/>1 х 10(2) <text:s text:c="2"/>│ <text:s/>1,0 <text:s/>│ <text:s/>1,0 <text:s/>│ <text:s/>1,0 <text:s text:c="2"/>│ <text:s text:c="2"/>- <text:s text:c="2"/>│ <text:s/>25 <text:s text:c="2"/>│</text:p>
      <text:p text:style-name="P8"><text:s/>├──────────────┴───────────────┴───────┴───────┴────────┴───────┴───────┤</text:p>
      <text:p text:style-name="P8"><text:s/>│ <text:s text:c="28"/><text:span text:style-name="T5">Блюда из яиц</text:span> <text:s text:c="29"/>│</text:p>
      <text:p text:style-name="P8"><text:s/>├──────────────┬───────────────┬───────┬───────┬────────┬───────┬───────┤</text:p>
      <text:p text:style-name="P8"><text:soft-page-break/><text:s/>│1. <text:s text:c="7"/>Яйца│ <text:s text:c="2"/>1 х 10(2) <text:s text:c="2"/>│ <text:s/>1,0 <text:s/>│ <text:s text:c="2"/>- <text:s text:c="2"/>│ <text:s/>1,0 <text:s text:c="2"/>│ <text:s text:c="2"/>- <text:s text:c="2"/>│ <text:s/>25 <text:s text:c="2"/>│</text:p>
      <text:p text:style-name="P8"><text:s/>│вареные <text:s text:c="6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2. <text:s/>Омлеты <text:s/>из│ <text:s text:c="2"/>1 х 10(4) <text:s text:c="2"/>│ <text:s/>1,0 <text:s/>│ <text:s text:c="2"/>- <text:s text:c="2"/>│ <text:s/>1,0 <text:s text:c="2"/>│ <text:s/>1,0 <text:s/>│ <text:s/>25 <text:s text:c="2"/>│</text:p>
      <text:p text:style-name="P8"><text:s/>│яиц <text:s/>(меланжа,│ <text:s text:c="14"/>│ <text:s text:c="6"/>│ <text:s text:c="6"/>│ <text:s text:c="7"/>│ <text:s text:c="6"/>│ <text:s text:c="6"/>│</text:p>
      <text:p text:style-name="P8"><text:s/>│яичного <text:s text:c="6"/>│ <text:s text:c="14"/>│ <text:s text:c="6"/>│ <text:s text:c="6"/>│ <text:s text:c="7"/>│ <text:s text:c="6"/>│ <text:s text:c="6"/>│</text:p>
      <text:p text:style-name="P8"><text:s/>│порошка<text:a xlink:type="simple" xlink:href="#sub_5555" text:style-name="Standard" text:visited-style-name="Standard"><text:span text:style-name="T4"> *</text:span></text:a>) <text:s text:c="4"/>│ <text:s text:c="14"/>│ <text:s text:c="6"/>│ <text:s text:c="6"/>│ <text:s text:c="7"/>│ <text:s text:c="6"/>│ <text:s text:c="6"/>│</text:p>
      <text:p text:style-name="P8"><text:s/>│натуральные <text:s/>и│ <text:s text:c="14"/>│ <text:s text:c="6"/>│ <text:s text:c="6"/>│ <text:s text:c="7"/>│ <text:s text:c="6"/>│ <text:s text:c="6"/>│</text:p>
      <text:p text:style-name="P8"><text:s/>│с <text:s/>добавлением│ <text:s text:c="14"/>│ <text:s text:c="6"/>│ <text:s text:c="6"/>│ <text:s text:c="7"/>│ <text:s text:c="6"/>│ <text:s text:c="6"/>│</text:p>
      <text:p text:style-name="P8"><text:s/>│овощей, мясных│ <text:s text:c="14"/>│ <text:s text:c="6"/>│ <text:s text:c="6"/>│ <text:s text:c="7"/>│ <text:s text:c="6"/>│ <text:s text:c="6"/>│</text:p>
      <text:p text:style-name="P8"><text:s/>│продуктов <text:s text:c="3"/>и│ <text:s text:c="14"/>│ <text:s text:c="6"/>│ <text:s text:c="6"/>│ <text:s text:c="7"/>│ <text:s text:c="6"/>│ <text:s text:c="6"/>│</text:p>
      <text:p text:style-name="P8"><text:s/>│начинки <text:s text:c="5"/>с│ <text:s text:c="14"/>│ <text:s text:c="6"/>│ <text:s text:c="6"/>│ <text:s text:c="7"/>│ <text:s text:c="6"/>│ <text:s text:c="6"/>│</text:p>
      <text:p text:style-name="P8"><text:s/>│включением яиц│ <text:s text:c="14"/>│ <text:s text:c="6"/>│ <text:s text:c="6"/>│ <text:s text:c="7"/>│ <text:s text:c="6"/>│ <text:s text:c="6"/>│</text:p>
      <text:p text:style-name="P8"><text:s/>├──────────────┴───────────────┴───────┴───────┴────────┴───────┴───────┤</text:p>
      <text:p text:style-name="P8"><text:s/>│ <text:s text:c="26"/><text:span text:style-name="T5">Блюда из творога</text:span> <text:s text:c="27"/>│</text:p>
      <text:p text:style-name="P8"><text:s/>├──────────────┬───────────────┬───────┬───────┬────────┬───────┬───────┤</text:p>
      <text:p text:style-name="P8"><text:s/>│1. <text:s text:c="3"/>Вареники│ <text:s text:c="2"/>1 х 10(2) <text:s text:c="2"/>│ <text:s/>1,0 <text:s/>│ <text:s text:c="2"/>- <text:s text:c="2"/>│ <text:s/>1,0 <text:s text:c="2"/>│ <text:s text:c="2"/>- <text:s text:c="2"/>│ <text:s/>25 <text:s text:c="2"/>│</text:p>
      <text:p text:style-name="P8"><text:s/>│ленивые, <text:s text:c="5"/>│ <text:s text:c="14"/>│ <text:s text:c="6"/>│ <text:s text:c="6"/>│ <text:s text:c="7"/>│ <text:s text:c="6"/>│ <text:s text:c="6"/>│</text:p>
      <text:p text:style-name="P8"><text:s/>│пудинг вареный│ <text:s text:c="14"/>│ <text:s text:c="6"/>│ <text:s text:c="6"/>│ <text:s text:c="7"/>│ <text:s text:c="6"/>│ <text:s text:c="6"/>│</text:p>
      <text:p text:style-name="P8"><text:s/>│на пару <text:s text:c="6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2. <text:s text:c="3"/>Сырники,│ <text:s text:c="2"/>1 х 10(3) <text:s text:c="2"/>│ <text:s/>1,0 <text:s/>│ <text:s text:c="2"/>- <text:s text:c="2"/>│ <text:s/>1,0 <text:s text:c="2"/>│ <text:s/>0,1 <text:s/>│ <text:s/>25 <text:s text:c="2"/>│</text:p>
      <text:p text:style-name="P8"><text:s/>│творожные <text:s text:c="4"/>│ <text:s text:c="14"/>│ <text:s text:c="6"/>│ <text:s text:c="6"/>│ <text:s text:c="7"/>│ <text:s text:c="6"/>│ <text:s text:c="6"/>│</text:p>
      <text:p text:style-name="P8"><text:s/>│запеканки, <text:s text:c="3"/>│ <text:s text:c="14"/>│ <text:s text:c="6"/>│ <text:s text:c="6"/>│ <text:s text:c="7"/>│ <text:s text:c="6"/>│ <text:s text:c="6"/>│</text:p>
      <text:p text:style-name="P8"><text:s/>│пудинг <text:s text:c="7"/>│ <text:s text:c="14"/>│ <text:s text:c="6"/>│ <text:s text:c="6"/>│ <text:s text:c="7"/>│ <text:s text:c="6"/>│ <text:s text:c="6"/>│</text:p>
      <text:p text:style-name="P8"><text:s/>│запеченный, <text:s text:c="2"/>│ <text:s text:c="14"/>│ <text:s text:c="6"/>│ <text:s text:c="6"/>│ <text:s text:c="7"/>│ <text:s text:c="6"/>│ <text:s text:c="6"/>│</text:p>
      <text:p text:style-name="P8"><text:s/>│начинки <text:s text:c="4"/>из│ <text:s text:c="14"/>│ <text:s text:c="6"/>│ <text:s text:c="6"/>│ <text:s text:c="7"/>│ <text:s text:c="6"/>│ <text:s text:c="6"/>│</text:p>
      <text:p text:style-name="P8"><text:s/>│творога <text:s text:c="6"/>│ <text:s text:c="14"/>│ <text:s text:c="6"/>│ <text:s text:c="6"/>│ <text:s text:c="7"/>│ <text:s text:c="6"/>│ <text:s text:c="6"/>│</text:p>
      <text:p text:style-name="P8"><text:s/>├──────────────┴───────────────┴───────┴───────┴────────┴───────┴───────┤</text:p>
      <text:p text:style-name="P8"><text:s/>│ <text:s text:c="28"/><text:span text:style-name="T5">Блюда из рыбы</text:span> <text:s text:c="28"/>│</text:p>
      <text:p text:style-name="P8"><text:s/>├──────────────┬───────────────┬───────┬───────┬────────┬───────┬───────┤</text:p>
      <text:p text:style-name="P8"><text:s/>│1. <text:s text:c="7"/>Рыба│ <text:s text:c="2"/>1 х 10(3) <text:s text:c="2"/>│ <text:s/>1,0 <text:s/>│ <text:s text:c="2"/>- <text:s text:c="2"/>│ <text:s/>1,0 <text:s text:c="2"/>│ <text:s/>0,1 <text:s/>│ <text:s/>25 <text:s text:c="2"/>│</text:p>
      <text:p text:style-name="P8"><text:s/>│отварная <text:s text:c="5"/>│ <text:s text:c="14"/>│ <text:s text:c="6"/>│ <text:s text:c="6"/>│ <text:s text:c="7"/>│ <text:s text:c="6"/>│ <text:s text:c="6"/>│</text:p>
      <text:p text:style-name="P8"><text:s/>│припущенная, <text:s/>│ <text:s text:c="14"/>│ <text:s text:c="6"/>│ <text:s text:c="6"/>│ <text:s text:c="7"/>│ <text:s text:c="6"/>│ <text:s text:c="6"/>│</text:p>
      <text:p text:style-name="P8"><text:s/>│тушеная, <text:s text:c="5"/>│ <text:s text:c="14"/>│ <text:s text:c="6"/>│ <text:s text:c="6"/>│ <text:s text:c="7"/>│ <text:s text:c="6"/>│ <text:s text:c="6"/>│</text:p>
      <text:p text:style-name="P8"><text:s/>│жареная, <text:s text:c="5"/>│ <text:s text:c="14"/>│ <text:s text:c="6"/>│ <text:s text:c="6"/>│ <text:s text:c="7"/>│ <text:s text:c="6"/>│ <text:s text:c="6"/>│</text:p>
      <text:p text:style-name="P8"><text:s/>│запеченная <text:s text:c="3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2. <text:s/>Блюда <text:s text:c="2"/>из│ <text:s text:c="2"/>1 х 10(3) <text:s text:c="2"/>│ <text:s/>1,0 <text:s/>│ <text:s text:c="2"/>- <text:s text:c="2"/>│ <text:s/>1,0 <text:s text:c="2"/>│ <text:s/>0,1 <text:s/>│ <text:s/>25 <text:s text:c="2"/>│</text:p>
      <text:p text:style-name="P8"><text:s/>│рыбной <text:s text:c="7"/>│ <text:s text:c="14"/>│ <text:s text:c="6"/>│ <text:s text:c="6"/>│ <text:s text:c="7"/>│ <text:s text:c="6"/>│ <text:s text:c="6"/>│</text:p>
      <text:p text:style-name="P8"><text:s/>│котлетной <text:s text:c="4"/>│ <text:s text:c="14"/>│ <text:s text:c="6"/>│ <text:s text:c="6"/>│ <text:s text:c="7"/>│ <text:s text:c="6"/>│ <text:s text:c="6"/>│</text:p>
      <text:p text:style-name="P8"><text:s/>│массы <text:s text:c="8"/>│ <text:s text:c="14"/>│ <text:s text:c="6"/>│ <text:s text:c="6"/>│ <text:s text:c="7"/>│ <text:s text:c="6"/>│ <text:s text:c="6"/>│</text:p>
      <text:p text:style-name="P8"><text:s/>│(котлеты, <text:s text:c="4"/>│ <text:s text:c="14"/>│ <text:s text:c="6"/>│ <text:s text:c="6"/>│ <text:s text:c="7"/>│ <text:s text:c="6"/>│ <text:s text:c="6"/>│</text:p>
      <text:p text:style-name="P8"><text:s/>│зразы, <text:s text:c="7"/>│ <text:s text:c="14"/>│ <text:s text:c="6"/>│ <text:s text:c="6"/>│ <text:s text:c="7"/>│ <text:s text:c="6"/>│ <text:s text:c="6"/>│</text:p>
      <text:p text:style-name="P8"><text:s/>│шницели, <text:s text:c="5"/>│ <text:s text:c="14"/>│ <text:s text:c="6"/>│ <text:s text:c="6"/>│ <text:s text:c="7"/>│ <text:s text:c="6"/>│ <text:s text:c="6"/>│</text:p>
      <text:p text:style-name="P8"><text:s/>│фрикадельки <text:s/>с│ <text:s text:c="14"/>│ <text:s text:c="6"/>│ <text:s text:c="6"/>│ <text:s text:c="7"/>│ <text:s text:c="6"/>│ <text:s text:c="6"/>│</text:p>
      <text:p text:style-name="P8"><text:s/>│томатным <text:s text:c="5"/>│ <text:s text:c="14"/>│ <text:s text:c="6"/>│ <text:s text:c="6"/>│ <text:s text:c="7"/>│ <text:s text:c="6"/>│ <text:s text:c="6"/>│</text:p>
      <text:p text:style-name="P8"><text:s/>│соусом) <text:s text:c="6"/>│ <text:s text:c="14"/>│ <text:s text:c="6"/>│ <text:s text:c="6"/>│ <text:s text:c="7"/>│ <text:s text:c="6"/>│ <text:s text:c="6"/>│</text:p>
      <text:p text:style-name="P8"><text:s/>├──────────────┴───────────────┴───────┴───────┴────────┴───────┴───────┤</text:p>
      <text:p text:style-name="P8"><text:s/>│ <text:s text:c="18"/><text:span text:style-name="T5">Блюда из мяса и мясных продуктов</text:span> <text:s text:c="19"/>│</text:p>
      <text:p text:style-name="P8"><text:s/>├──────────────┬───────────────┬───────┬───────┬────────┬───────┬───────┤</text:p>
      <text:p text:style-name="P8"><text:s/>│1. <text:s text:c="7"/>Мясо│ <text:s text:c="2"/>1 х 10(3) <text:s text:c="2"/>│ <text:s/>1,0 <text:s/>│ <text:s text:c="2"/>- <text:s text:c="2"/>│ <text:s/>1,0 <text:s text:c="2"/>│ <text:s/>0,1 <text:s/>│ <text:s/>25 <text:s text:c="2"/>│</text:p>
      <text:p text:style-name="P8"><text:s/>│отварное, <text:s text:c="4"/>│ <text:s text:c="14"/>│ <text:s text:c="6"/>│ <text:s text:c="6"/>│ <text:s text:c="7"/>│ <text:s text:c="6"/>│ <text:s text:c="6"/>│</text:p>
      <text:p text:style-name="P8"><text:s/>│жареное, <text:s text:c="5"/>│ <text:s text:c="14"/>│ <text:s text:c="6"/>│ <text:s text:c="6"/>│ <text:s text:c="7"/>│ <text:s text:c="6"/>│ <text:s text:c="6"/>│</text:p>
      <text:p text:style-name="P8"><text:s/>│тушеное, <text:s text:c="5"/>│ <text:s text:c="14"/>│ <text:s text:c="6"/>│ <text:s text:c="6"/>│ <text:s text:c="7"/>│ <text:s text:c="6"/>│ <text:s text:c="6"/>│</text:p>
      <text:p text:style-name="P8"><text:s/>│пловы, <text:s text:c="7"/>│ <text:s text:c="14"/>│ <text:s text:c="6"/>│ <text:s text:c="6"/>│ <text:s text:c="7"/>│ <text:s text:c="6"/>│ <text:s text:c="6"/>│</text:p>
      <text:p text:style-name="P8"><text:s/>│пельмени, <text:s text:c="4"/>│ <text:s text:c="14"/>│ <text:s text:c="6"/>│ <text:s text:c="6"/>│ <text:s text:c="7"/>│ <text:s text:c="6"/>│ <text:s text:c="6"/>│</text:p>
      <text:p text:style-name="P8"><text:s/>│беляши, <text:s text:c="6"/>│ <text:s text:c="14"/>│ <text:s text:c="6"/>│ <text:s text:c="6"/>│ <text:s text:c="7"/>│ <text:s text:c="6"/>│ <text:s text:c="6"/>│</text:p>
      <text:p text:style-name="P8"><text:s/>│блинчики, <text:s text:c="4"/>│ <text:s text:c="14"/>│ <text:s text:c="6"/>│ <text:s text:c="6"/>│ <text:s text:c="7"/>│ <text:s text:c="6"/>│ <text:s text:c="6"/>│</text:p>
      <text:p text:style-name="P8"><text:s/>│изделия <text:s text:c="4"/>из│ <text:s text:c="14"/>│ <text:s text:c="6"/>│ <text:s text:c="6"/>│ <text:s text:c="7"/>│ <text:s text:c="6"/>│ <text:s text:c="6"/>│</text:p>
      <text:p text:style-name="P8"><text:s/>│рубленого <text:s text:c="4"/>│ <text:s text:c="14"/>│ <text:s text:c="6"/>│ <text:s text:c="6"/>│ <text:s text:c="7"/>│ <text:s text:c="6"/>│ <text:s text:c="6"/>│</text:p>
      <text:p text:style-name="P8"><text:soft-page-break/><text:s/>│мяса, <text:s/>в <text:s/>т.ч.│ <text:s text:c="14"/>│ <text:s text:c="6"/>│ <text:s text:c="6"/>│ <text:s text:c="7"/>│ <text:s text:c="6"/>│ <text:s text:c="6"/>│</text:p>
      <text:p text:style-name="P8"><text:s/>│запеченные <text:s text:c="2"/>и│ <text:s text:c="14"/>│ <text:s text:c="6"/>│ <text:s text:c="6"/>│ <text:s text:c="7"/>│ <text:s text:c="6"/>│ <text:s text:c="6"/>│</text:p>
      <text:p text:style-name="P8"><text:s/>│т.д. <text:s text:c="9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2. <text:s/>Блюда <text:s text:c="2"/>из│ <text:s text:c="2"/>1 х 10(3) <text:s text:c="2"/>│ <text:s/>1,0 <text:s/>│ <text:s text:c="2"/>- <text:s text:c="2"/>│ <text:s/>1,0 <text:s text:c="2"/>│ <text:s/>0,1 <text:s/>│ <text:s/>25 <text:s text:c="2"/>│</text:p>
      <text:p text:style-name="P8"><text:s/>│птицы, <text:s text:c="7"/>│ <text:s text:c="14"/>│ <text:s text:c="6"/>│ <text:s text:c="6"/>│ <text:s text:c="7"/>│ <text:s text:c="6"/>│ <text:s text:c="6"/>│</text:p>
      <text:p text:style-name="P8"><text:s/>│пернатой дичи,│ <text:s text:c="14"/>│ <text:s text:c="6"/>│ <text:s text:c="6"/>│ <text:s text:c="7"/>│ <text:s text:c="6"/>│ <text:s text:c="6"/>│</text:p>
      <text:p text:style-name="P8"><text:s/>│кролика, <text:s text:c="5"/>│ <text:s text:c="14"/>│ <text:s text:c="6"/>│ <text:s text:c="6"/>│ <text:s text:c="7"/>│ <text:s text:c="6"/>│ <text:s text:c="6"/>│</text:p>
      <text:p text:style-name="P8"><text:s/>│отварные, <text:s text:c="4"/>│ <text:s text:c="14"/>│ <text:s text:c="6"/>│ <text:s text:c="6"/>│ <text:s text:c="7"/>│ <text:s text:c="6"/>│ <text:s text:c="6"/>│</text:p>
      <text:p text:style-name="P8"><text:s/>│жареные, <text:s text:c="5"/>│ <text:s text:c="14"/>│ <text:s text:c="6"/>│ <text:s text:c="6"/>│ <text:s text:c="7"/>│ <text:s text:c="6"/>│ <text:s text:c="6"/>│</text:p>
      <text:p text:style-name="P8"><text:s/>│тушеные, <text:s text:c="5"/>│ <text:s text:c="14"/>│ <text:s text:c="6"/>│ <text:s text:c="6"/>│ <text:s text:c="7"/>│ <text:s text:c="6"/>│ <text:s text:c="6"/>│</text:p>
      <text:p text:style-name="P8"><text:s/>│запеченные <text:s text:c="3"/>│ <text:s text:c="14"/>│ <text:s text:c="6"/>│ <text:s text:c="6"/>│ <text:s text:c="7"/>│ <text:s text:c="6"/>│ <text:s text:c="6"/>│</text:p>
      <text:p text:style-name="P8"><text:s/>│изделия <text:s text:c="4"/>из│ <text:s text:c="14"/>│ <text:s text:c="6"/>│ <text:s text:c="6"/>│ <text:s text:c="7"/>│ <text:s text:c="6"/>│ <text:s text:c="6"/>│</text:p>
      <text:p text:style-name="P8"><text:s/>│рубленой <text:s text:c="5"/>│ <text:s text:c="14"/>│ <text:s text:c="6"/>│ <text:s text:c="6"/>│ <text:s text:c="7"/>│ <text:s text:c="6"/>│ <text:s text:c="6"/>│</text:p>
      <text:p text:style-name="P8"><text:s/>│птицы, <text:s text:c="7"/>│ <text:s text:c="14"/>│ <text:s text:c="6"/>│ <text:s text:c="6"/>│ <text:s text:c="7"/>│ <text:s text:c="6"/>│ <text:s text:c="6"/>│</text:p>
      <text:p text:style-name="P8"><text:s/>│пельмени <text:s text:c="4"/>и│ <text:s text:c="14"/>│ <text:s text:c="6"/>│ <text:s text:c="6"/>│ <text:s text:c="7"/>│ <text:s text:c="6"/>│ <text:s text:c="6"/>│</text:p>
      <text:p text:style-name="P8"><text:s/>│т.д. <text:s text:c="9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3. <text:s text:c="4"/>Готовые│ <text:s text:c="2"/>1 х 10(3) <text:s text:c="2"/>│ <text:s/>1,0 <text:s/>│ <text:s text:c="2"/>- <text:s text:c="2"/>│ <text:s/>1,0 <text:s text:c="2"/>│ <text:s/>0,1 <text:s/>│ <text:s/>25 <text:s text:c="2"/>│</text:p>
      <text:p text:style-name="P8"><text:s/>│кулинарные <text:s text:c="3"/>│ <text:s text:c="14"/>│ <text:s text:c="6"/>│ <text:s text:c="6"/>│ <text:s text:c="7"/>│ <text:s text:c="6"/>│ <text:s text:c="6"/>│</text:p>
      <text:p text:style-name="P8"><text:s/>│изделия <text:s text:c="4"/>из│ <text:s text:c="14"/>│ <text:s text:c="6"/>│ <text:s text:c="6"/>│ <text:s text:c="7"/>│ <text:s text:c="6"/>│ <text:s text:c="6"/>│</text:p>
      <text:p text:style-name="P8"><text:s/>│мяса, <text:s text:c="2"/>птицы,│ <text:s text:c="14"/>│ <text:s text:c="6"/>│ <text:s text:c="6"/>│ <text:s text:c="7"/>│ <text:s text:c="6"/>│ <text:s text:c="6"/>│</text:p>
      <text:p text:style-name="P8"><text:s/>│рыбы, <text:s text:c="8"/>│ <text:s text:c="14"/>│ <text:s text:c="6"/>│ <text:s text:c="6"/>│ <text:s text:c="7"/>│ <text:s text:c="6"/>│ <text:s text:c="6"/>│</text:p>
      <text:p text:style-name="P8"><text:s/>│упакованные <text:s text:c="2"/>│ <text:s text:c="14"/>│ <text:s text:c="6"/>│ <text:s text:c="6"/>│ <text:s text:c="7"/>│ <text:s text:c="6"/>│ <text:s text:c="6"/>│</text:p>
      <text:p text:style-name="P8"><text:s/>│под <text:s text:c="10"/>│ <text:s text:c="14"/>│ <text:s text:c="6"/>│ <text:s text:c="6"/>│ <text:s text:c="7"/>│ <text:s text:c="6"/>│ <text:s text:c="6"/>│</text:p>
      <text:p text:style-name="P8"><text:s/>│вакуумом<text:a xlink:type="simple" xlink:href="#sub_6666" text:style-name="Standard" text:visited-style-name="Standard"><text:span text:style-name="T4"> **</text:span></text:a> <text:s text:c="3"/>│ <text:s text:c="14"/>│ <text:s text:c="6"/>│ <text:s text:c="6"/>│ <text:s text:c="7"/>│ <text:s text:c="6"/>│ <text:s text:c="6"/>│</text:p>
      <text:p text:style-name="P8"><text:s/>├──────────────┴───────────────┴───────┴───────┴────────┴───────┴───────┤</text:p>
      <text:p text:style-name="P8"><text:s/>│ <text:s text:c="31"/><text:span text:style-name="T5">Гарниры</text:span> <text:s text:c="31"/>│</text:p>
      <text:p text:style-name="P8"><text:s/>├──────────────┬───────────────┬───────┬───────┬────────┬───────┬───────┤</text:p>
      <text:p text:style-name="P8"><text:s/>│1. <text:s text:c="8"/>Рис│ <text:s text:c="2"/>1 х 10(3) <text:s text:c="2"/>│ <text:s/>1,0 <text:s/>│ <text:s/>1,0 <text:s/>│ <text:s/>1,0 <text:s text:c="2"/>│ <text:s/>0,1 <text:s/>│ <text:s/>25 <text:s text:c="2"/>│</text:p>
      <text:p text:style-name="P8"><text:s/>│отварной, <text:s text:c="4"/>│ <text:s text:c="14"/>│ <text:s text:c="6"/>│ <text:s text:c="6"/>│ <text:s text:c="7"/>│ <text:s text:c="6"/>│ <text:s text:c="6"/>│</text:p>
      <text:p text:style-name="P8"><text:s/>│макаронные <text:s text:c="3"/>│ <text:s text:c="14"/>│ <text:s text:c="6"/>│ <text:s text:c="6"/>│ <text:s text:c="7"/>│ <text:s text:c="6"/>│ <text:s text:c="6"/>│</text:p>
      <text:p text:style-name="P8"><text:s/>│изделия <text:s text:c="6"/>│ <text:s text:c="14"/>│ <text:s text:c="6"/>│ <text:s text:c="6"/>│ <text:s text:c="7"/>│ <text:s text:c="6"/>│ <text:s text:c="6"/>│</text:p>
      <text:p text:style-name="P8"><text:s/>│отварные, пюре│ <text:s text:c="14"/>│ <text:s text:c="6"/>│ <text:s text:c="6"/>│ <text:s text:c="7"/>│ <text:s text:c="6"/>│ <text:s text:c="6"/>│</text:p>
      <text:p text:style-name="P8"><text:s/>│картофельное и│ <text:s text:c="14"/>│ <text:s text:c="6"/>│ <text:s text:c="6"/>│ <text:s text:c="7"/>│ <text:s text:c="6"/>│ <text:s text:c="6"/>│</text:p>
      <text:p text:style-name="P8"><text:s/>│(без заправки)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2. <text:s text:c="2"/>Картофель│ <text:s text:c="2"/>1 х 10(3) <text:s text:c="2"/>│ <text:s/>1,0 <text:s/>│ <text:s text:c="2"/>- <text:s text:c="2"/>│ <text:s/>1,0 <text:s text:c="2"/>│ <text:s/>0,1 <text:s/>│ <text:s/>25 <text:s text:c="2"/>│</text:p>
      <text:p text:style-name="P8"><text:s/>│отварной <text:s text:c="5"/>│ <text:s text:c="14"/>│ <text:s text:c="6"/>│ <text:s text:c="6"/>│ <text:s text:c="7"/>│ <text:s text:c="6"/>│ <text:s text:c="6"/>│</text:p>
      <text:p text:style-name="P8"><text:s/>│жареный <text:s text:c="6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3. <text:s text:c="6"/>Овощи│ <text:s text:c="2"/>1 х 10(2) <text:s text:c="2"/>│ <text:s/>1,0 <text:s/>│ <text:s text:c="2"/>- <text:s text:c="2"/>│ <text:s/>1,0 <text:s text:c="2"/>│ <text:s/>0,1 <text:s/>│ <text:s/>25 <text:s text:c="2"/>│</text:p>
      <text:p text:style-name="P8"><text:s/>│тушеные <text:s text:c="6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4. <text:s text:c="4"/>Соусы и│ <text:s text:c="2"/>1 х 10(3) <text:s text:c="2"/>│ <text:s/>1,0 <text:s/>│ <text:s text:c="2"/>- <text:s text:c="2"/>│ <text:s/>1,0 <text:s text:c="2"/>│ <text:s/>0,1 <text:s/>│ <text:s/>25 <text:s text:c="2"/>│</text:p>
      <text:p text:style-name="P8"><text:s/>│заправки <text:s text:c="2"/>для│ <text:s text:c="14"/>│ <text:s text:c="6"/>│ <text:s text:c="6"/>│ <text:s text:c="7"/>│ <text:s text:c="6"/>│ <text:s text:c="6"/>│</text:p>
      <text:p text:style-name="P8"><text:s/>│вторых блюд <text:s text:c="2"/>│ <text:s text:c="14"/>│ <text:s text:c="6"/>│ <text:s text:c="6"/>│ <text:s text:c="7"/>│ <text:s text:c="6"/>│ <text:s text:c="6"/>│</text:p>
      <text:p text:style-name="P8"><text:s/>├──────────────┴───────────────┴───────┴───────┴────────┴───────┴───────┤</text:p>
      <text:p text:style-name="P8"><text:s/>│ <text:s text:c="28"/><text:span text:style-name="T5">Сладкие блюда</text:span> <text:s text:c="28"/>│</text:p>
      <text:p text:style-name="P8"><text:s/>├──────────────┬───────────────┬───────┬───────┬────────┬───────┬───────┤</text:p>
      <text:p text:style-name="P8"><text:s/>│1. Компоты <text:s/>из│ <text:s text:c="2"/>1 х 10(2) <text:s text:c="2"/>│ <text:s/>1,0 <text:s/>│ <text:s text:c="2"/>- <text:s text:c="2"/>│ <text:s/>1,0 <text:s text:c="2"/>│ <text:s text:c="2"/>- <text:s text:c="2"/>│ <text:s/>25 <text:s text:c="2"/>│</text:p>
      <text:p text:style-name="P8"><text:s/>│плодов и <text:s/>ягод│ <text:s text:c="14"/>│ <text:s text:c="6"/>│ <text:s text:c="6"/>│ <text:s text:c="7"/>│ <text:s text:c="6"/>│ <text:s text:c="6"/>│</text:p>
      <text:p text:style-name="P8"><text:s/>│свежих, <text:s text:c="6"/>│ <text:s text:c="14"/>│ <text:s text:c="6"/>│ <text:s text:c="6"/>│ <text:s text:c="7"/>│ <text:s text:c="6"/>│ <text:s text:c="6"/>│</text:p>
      <text:p text:style-name="P8"><text:s/>│консервирован-│ <text:s text:c="14"/>│ <text:s text:c="6"/>│ <text:s text:c="6"/>│ <text:s text:c="7"/>│ <text:s text:c="6"/>│ <text:s text:c="6"/>│</text:p>
      <text:p text:style-name="P8"><text:s/>│ных <text:s text:c="10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2. Компоты <text:s/>из│ <text:s text:c="2"/>1 х 10(2) <text:s text:c="2"/>│ <text:s/>1,0 <text:s/>│ <text:s text:c="2"/>- <text:s text:c="2"/>│ <text:s/>1,0 <text:s text:c="2"/>│ <text:s text:c="2"/>- <text:s text:c="2"/>│ <text:s/>50 <text:s text:c="2"/>│</text:p>
      <text:p text:style-name="P8"><text:s/>│плодов и <text:s/>ягод│ <text:s text:c="14"/>│ <text:s text:c="6"/>│ <text:s text:c="6"/>│ <text:s text:c="7"/>│ <text:s text:c="6"/>│ <text:s text:c="6"/>│</text:p>
      <text:p text:style-name="P8"><text:s/>│сушеных <text:s text:c="6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3. <text:s/>Кисели <text:s/>из│ <text:s text:c="2"/>1 ч 10(2) <text:s text:c="2"/>│ <text:s/>1,0 <text:s/>│ <text:s text:c="2"/>- <text:s text:c="2"/>│ <text:s/>1,0 <text:s text:c="2"/>│ <text:s text:c="2"/>- <text:s text:c="2"/>│ <text:s/>50 <text:s text:c="2"/>│</text:p>
      <text:p text:style-name="P8"><text:soft-page-break/><text:s/>│свежих, <text:s text:c="6"/>│ <text:s text:c="14"/>│ <text:s text:c="6"/>│ <text:s text:c="6"/>│ <text:s text:c="7"/>│ <text:s text:c="6"/>│ <text:s text:c="6"/>│</text:p>
      <text:p text:style-name="P8"><text:s/>│сушеных плодов│ <text:s text:c="14"/>│ <text:s text:c="6"/>│ <text:s text:c="6"/>│ <text:s text:c="7"/>│ <text:s text:c="6"/>│ <text:s text:c="6"/>│</text:p>
      <text:p text:style-name="P8"><text:s/>│и ягод, соков,│ <text:s text:c="14"/>│ <text:s text:c="6"/>│ <text:s text:c="6"/>│ <text:s text:c="7"/>│ <text:s text:c="6"/>│ <text:s text:c="6"/>│</text:p>
      <text:p text:style-name="P8"><text:s/>│сиропов, <text:s/>пюре│ <text:s text:c="14"/>│ <text:s text:c="6"/>│ <text:s text:c="6"/>│ <text:s text:c="7"/>│ <text:s text:c="6"/>│ <text:s text:c="6"/>│</text:p>
      <text:p text:style-name="P8"><text:s/>│плодовых <text:s text:c="4"/>и│ <text:s text:c="14"/>│ <text:s text:c="6"/>│ <text:s text:c="6"/>│ <text:s text:c="7"/>│ <text:s text:c="6"/>│ <text:s text:c="6"/>│</text:p>
      <text:p text:style-name="P8"><text:s/>│ягодных <text:s text:c="6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4. Желе, муссы│ <text:s text:c="2"/>1 ч 10(3) <text:s text:c="2"/>│ <text:s/>1,0 <text:s/>│ <text:s text:c="2"/>- <text:s text:c="2"/>│ <text:s/>1,0 <text:s text:c="2"/>│ <text:s text:c="2"/>- <text:s text:c="2"/>│ <text:s/>25 <text:s text:c="2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5. <text:s/>Кремы <text:s/>(из│ <text:s text:c="2"/>1 ч 10(5) <text:s text:c="2"/>│ <text:s/>1,0 <text:s/>│ <text:s text:c="6"/>│ <text:s/>1,0 <text:s text:c="2"/>│ <text:s text:c="2"/>- <text:s text:c="2"/>│ <text:s/>25 <text:s text:c="2"/>│</text:p>
      <text:p text:style-name="P8"><text:s/>│цитрусовых, <text:s text:c="2"/>│ <text:s text:c="14"/>│ <text:s text:c="6"/>│ <text:s text:c="6"/>│ <text:s text:c="7"/>│ <text:s text:c="6"/>│ <text:s text:c="6"/>│</text:p>
      <text:p text:style-name="P8"><text:s/>│ванильный, <text:s text:c="3"/>│ <text:s text:c="14"/>│ <text:s text:c="6"/>│ <text:s text:c="6"/>│ <text:s text:c="7"/>│ <text:s text:c="6"/>│ <text:s text:c="6"/>│</text:p>
      <text:p text:style-name="P8"><text:s/>│шоколадный <text:s text:c="2"/>и│ <text:s text:c="14"/>│ <text:s text:c="6"/>│ <text:s text:c="6"/>│ <text:s text:c="7"/>│ <text:s text:c="6"/>│ <text:s text:c="6"/>│</text:p>
      <text:p text:style-name="P8"><text:s/>│т.п.) <text:s text:c="8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6. <text:s text:c="5"/>Сливки│ <text:s text:c="2"/>1 ч 10(5) <text:s text:c="2"/>│ <text:s/>0,1 <text:s/>│ <text:s/>0.1 <text:s/>│ <text:s text:c="2"/>- <text:s text:c="3"/>│ <text:s/>25 <text:s text:c="2"/>│ <text:s text:c="6"/>│</text:p>
      <text:p text:style-name="P8"><text:s/>│взбитые <text:s text:c="6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7. Шарлотка <text:s/>с│ <text:s text:c="2"/>1 ч 10(3) <text:s text:c="2"/>│ <text:s/>1,0 <text:s/>│ <text:s/>1,0 <text:s/>│ <text:s text:c="2"/>- <text:s text:c="3"/>│ <text:s/>25 <text:s text:c="2"/>│ <text:s text:c="6"/>│</text:p>
      <text:p text:style-name="P8"><text:s/>│яблоками <text:s text:c="5"/>│ <text:s text:c="14"/>│ <text:s text:c="6"/>│ <text:s text:c="6"/>│ <text:s text:c="7"/>│ <text:s text:c="6"/>│ <text:s text:c="6"/>│</text:p>
      <text:p text:style-name="P8"><text:s/>├──────────────┼───────────────┼───────┼───────┼────────┼───────┼───────┤</text:p>
      <text:p text:style-name="P8"><text:s/>│8. <text:s text:c="2"/>Мороженое│ <text:s text:c="2"/>1 ч 10(5) <text:s text:c="2"/>│ <text:s/>0,1 <text:s/>│ <text:s/>1,0 <text:s/>│ <text:s text:c="2"/>- <text:s text:c="3"/>│ <text:s/>25 <text:s text:c="2"/>│ <text:s text:c="6"/>│</text:p>
      <text:p text:style-name="P8"><text:s/>│мягкое <text:s text:c="7"/>│ <text:s text:c="14"/>│ <text:s text:c="6"/>│ <text:s text:c="6"/>│ <text:s text:c="7"/>│ <text:s text:c="6"/>│ <text:s text:c="6"/>│</text:p>
      <text:p text:style-name="P8"><text:s/>└──────────────┴───────────────┴───────┴───────┴────────┴───────┴───────┘</text:p>
      <text:p text:style-name="P3"><text:s/></text:p>
      <text:p text:style-name="P8"><text:s/>─────────────────────────────</text:p>
      <text:p text:style-name="P3"><text:bookmark-start text:name="sub_6666"/><text:s/>* Промышленного производства.</text:p>
      <text:p text:style-name="P3"><text:bookmark-start text:name="sub_5555"/><text:bookmark-end text:name="sub_6666"/><text:s/>** Сульфитредуцирующие клостридии в 0,1 г не допускаются.</text:p>
      <text:p text:style-name="P3"><text:bookmark-end text:name="sub_5555"/><text:s/></text:p>
      <text:h text:style-name="P1" text:outline-level="1"><text:span text:style-name="T1"><text:s/>Кондитерские изделия с кремом</text:span></text:h>
      <text:p text:style-name="P3"><text:s/></text:p>
      <text:p text:style-name="P8"><text:s/>┌──────────────┬───────────────┬──────────────────────────┬──────┬──────┐</text:p>
      <text:p text:style-name="P8"><text:s/>│ Наименование │ <text:s/>Количество <text:s text:c="2"/>│Масса продукта (г/см3), в │Дрож- │Плесе-│</text:p>
      <text:p text:style-name="P8"><text:s/>│ <text:s text:c="2"/>продукта <text:s text:c="2"/>│ <text:s/>мезофильных <text:s/>│ <text:s/>которой не допускаются <text:s/>│ <text:s/>жи, │ ни, <text:s/>│</text:p>
      <text:p text:style-name="P8"><text:s/>│ <text:s text:c="13"/>│ <text:s/>аэробных и <text:s text:c="2"/>├────────┬────────┬────────┤КОЕ/г │КОЕ/г │</text:p>
      <text:p text:style-name="P8"><text:s/>│ <text:s text:c="13"/>│ факультативно │ <text:s/>БГКП <text:s/>│ <text:s text:c="2"/>S. <text:s text:c="2"/>│Патоген-│ <text:s text:c="5"/>│ <text:s text:c="5"/>│</text:p>
      <text:p text:style-name="P8"><text:s/>│ <text:s text:c="13"/>│ <text:s/>анаэробных <text:s text:c="2"/>│(колифо-│ auerus │ <text:s/>ные <text:s text:c="2"/>│ <text:s text:c="5"/>│ <text:s text:c="5"/>│</text:p>
      <text:p text:style-name="P8"><text:s/>│ <text:s text:c="13"/>│микроорганиз- <text:s/>│ рмные <text:s/>│ <text:s text:c="7"/>│микроор-│ <text:s text:c="5"/>│ <text:s text:c="5"/>│</text:p>
      <text:p text:style-name="P8"><text:s/>│ <text:s text:c="13"/>│ мов, КОЕ/г, не│ бакте- │ <text:s text:c="7"/>│ганизмы,│ <text:s text:c="5"/>│ <text:s text:c="5"/>│</text:p>
      <text:p text:style-name="P8"><text:s/>│ <text:s text:c="13"/>│ <text:s text:c="4"/>более <text:s text:c="4"/>│ <text:s/>рии) <text:s/>│ <text:s text:c="7"/>│ в т.ч. │ <text:s text:c="5"/>│ <text:s text:c="5"/>│</text:p>
      <text:p text:style-name="P8"><text:s/>│ <text:s text:c="13"/>│ <text:s text:c="14"/>│ <text:s text:c="7"/>│ <text:s text:c="7"/>│ <text:s/>саль- │ <text:s text:c="5"/>│ <text:s text:c="5"/>│</text:p>
      <text:p text:style-name="P8"><text:s/>│ <text:s text:c="13"/>│ <text:s text:c="14"/>│ <text:s text:c="7"/>│ <text:s text:c="7"/>│монеллы │ <text:s text:c="5"/>│ <text:s text:c="5"/>│</text:p>
      <text:p text:style-name="P8"><text:s/>├──────────────┼───────────────┼────────┼────────┼────────┼──────┼──────┤</text:p>
      <text:p text:style-name="P8"><text:s/>│ <text:s text:c="5"/>1 <text:s text:c="6"/>│ <text:s text:c="6"/>2 <text:s text:c="6"/>│ <text:s text:c="2"/>3 <text:s text:c="3"/>│ <text:s text:c="2"/>4 <text:s text:c="3"/>│ <text:s text:c="2"/>5 <text:s text:c="3"/>│ <text:s/>6 <text:s text:c="2"/>│ <text:s/>7 <text:s text:c="2"/>│</text:p>
      <text:p text:style-name="P8"><text:s/>├──────────────┴───────────────┴────────┴────────┴────────┴──────┴──────┤</text:p>
      <text:p text:style-name="P8"><text:s/>│<text:span text:style-name="T5">1. Торты и пирожные бисквитные, слоеные, песочные, воздушные, крошковые│</text:span></text:p>
      <text:p text:style-name="P8"><text:s/><text:span text:style-name="T5">│с отделками: </text:span><text:s text:c="58"/>│</text:p>
      <text:p text:style-name="P8"><text:s/>├──────────────┬───────────────┬────────┬────────┬────────┬──────┬──────┤</text:p>
      <text:p text:style-name="P8"><text:s/>│- сливочной <text:s text:c="2"/>│ <text:s text:c="2"/>1 ч 10(4) <text:s text:c="2"/>│ <text:s/>0,01 <text:s/>│ <text:s/>0,01 <text:s/>│ <text:s text:c="2"/>25 <text:s text:c="2"/>│100* <text:s/>│ 50* <text:s/>│</text:p>
      <text:p text:style-name="P8"><text:s/>├──────────────┼───────────────┼────────┼────────┼────────┼──────┼──────┤</text:p>
      <text:p text:style-name="P8"><text:s/>│- <text:s text:c="12"/>│ <text:s text:c="2"/>1 ч 10(4) <text:s text:c="2"/>│ <text:s/>0,01 <text:s/>│ <text:s/>0,01 <text:s/>│ <text:s text:c="2"/>25 <text:s text:c="2"/>│ <text:s/>50 <text:s/>│ 100 <text:s/>│</text:p>
      <text:p text:style-name="P8"><text:s/>│белково-сбив- │ <text:s text:c="14"/>│ <text:s text:c="7"/>│ <text:s text:c="7"/>│ <text:s text:c="7"/>│ <text:s text:c="5"/>│ <text:s text:c="5"/>│</text:p>
      <text:p text:style-name="P8"><text:s/>│ной, типа <text:s text:c="4"/>│ <text:s text:c="14"/>│ <text:s text:c="7"/>│ <text:s text:c="7"/>│ <text:s text:c="7"/>│ <text:s text:c="5"/>│ <text:s text:c="5"/>│</text:p>
      <text:p text:style-name="P8"><text:s/>│суфле <text:s text:c="8"/>│ <text:s text:c="14"/>│ <text:s text:c="7"/>│ <text:s text:c="7"/>│ <text:s text:c="7"/>│ <text:s text:c="5"/>│ <text:s text:c="5"/>│</text:p>
      <text:p text:style-name="P8"><text:s/>├──────────────┼───────────────┼────────┼────────┼────────┼──────┼──────┤</text:p>
      <text:p text:style-name="P8"><text:s/>│- <text:s text:c="12"/>│ <text:s text:c="2"/>1 ч 10(4) <text:s text:c="2"/>│ <text:s/>0,01 <text:s/>│ <text:s/>0,1 <text:s text:c="2"/>│ <text:s text:c="2"/>25 <text:s text:c="2"/>│ <text:s/>50 <text:s/>│ 100 <text:s/>│</text:p>
      <text:p text:style-name="P8"><text:s/>│фруктово-ягод-│ <text:s text:c="14"/>│ <text:s text:c="7"/>│ <text:s text:c="7"/>│ <text:s text:c="7"/>│ <text:s text:c="5"/>│ <text:s text:c="5"/>│</text:p>
      <text:p text:style-name="P8"><text:s/>│ной, помадной │ <text:s text:c="14"/>│ <text:s text:c="7"/>│ <text:s text:c="7"/>│ <text:s text:c="7"/>│ <text:s text:c="5"/>│ <text:s text:c="5"/>│</text:p>
      <text:p text:style-name="P8"><text:s/>├──────────────┼───────────────┼────────┼────────┼────────┼──────┼──────┤</text:p>
      <text:p text:style-name="P8"><text:s/>│- из <text:s text:c="9"/>│ <text:s text:c="2"/>1 ч 10(4) <text:s text:c="2"/>│ <text:s/>0,01 <text:s/>│ <text:s/>0,1 <text:s text:c="2"/>│ <text:s text:c="2"/>25 <text:s text:c="2"/>│ <text:s/>50 <text:s/>│ 100 <text:s/>│</text:p>
      <text:p text:style-name="P8"><text:soft-page-break/><text:s/>│шоколадной <text:s text:c="3"/>│ <text:s text:c="14"/>│ <text:s text:c="7"/>│ <text:s text:c="7"/>│ <text:s text:c="7"/>│ <text:s text:c="5"/>│ <text:s text:c="5"/>│</text:p>
      <text:p text:style-name="P8"><text:s/>│глазури <text:s text:c="6"/>│ <text:s text:c="14"/>│ <text:s text:c="7"/>│ <text:s text:c="7"/>│ <text:s text:c="7"/>│ <text:s text:c="5"/>│ <text:s text:c="5"/>│</text:p>
      <text:p text:style-name="P8"><text:s/>├──────────────┼───────────────┼────────┼────────┼────────┼──────┼──────┤</text:p>
      <text:p text:style-name="P8"><text:s/>│- типа <text:s text:c="7"/>│ <text:s text:c="2"/>1 ч 10(4) <text:s text:c="2"/>│ <text:s/>0,01 <text:s/>│ <text:s/>0,1 <text:s text:c="2"/>│ <text:s text:c="2"/>25 <text:s text:c="2"/>│ <text:s/>50 <text:s/>│ 100 <text:s/>│</text:p>
      <text:p text:style-name="P8"><text:s/>│"картошка" <text:s text:c="3"/>│ <text:s text:c="14"/>│ <text:s text:c="7"/>│ <text:s text:c="7"/>│ <text:s text:c="7"/>│ <text:s text:c="5"/>│ <text:s text:c="5"/>│</text:p>
      <text:p text:style-name="P8"><text:s/>├──────────────┼───────────────┼────────┼────────┼────────┼──────┼──────┤</text:p>
      <text:p text:style-name="P8"><text:s/>│- с заварным <text:s/>│ <text:s text:c="2"/>1 ч 10(4) <text:s text:c="2"/>│ <text:s/>0,01 <text:s/>│ <text:s/>1,0 <text:s text:c="2"/>│ <text:s text:c="2"/>25 <text:s text:c="2"/>│ <text:s/>- <text:s text:c="2"/>│ <text:s/>- <text:s text:c="2"/>│</text:p>
      <text:p text:style-name="P8"><text:s/>│кремом <text:s text:c="7"/>│ <text:s text:c="14"/>│ <text:s text:c="7"/>│ <text:s text:c="7"/>│ <text:s text:c="7"/>│ <text:s text:c="5"/>│ <text:s text:c="5"/>│</text:p>
      <text:p text:style-name="P8"><text:s/>├──────────────┼───────────────┼────────┼────────┼────────┼──────┼──────┤</text:p>
      <text:p text:style-name="P8"><text:s/>│- с <text:s text:c="10"/>│ <text:s text:c="2"/>1 ч 10(4) <text:s text:c="2"/>│ <text:s/>0,01 <text:s/>│ <text:s/>0,1 <text:s text:c="2"/>│ <text:s text:c="2"/>25 <text:s text:c="2"/>│ <text:s/>- <text:s text:c="2"/>│ <text:s/>- <text:s text:c="2"/>│</text:p>
      <text:p text:style-name="P8"><text:s/>│творожно-сли- │ <text:s text:c="14"/>│ <text:s text:c="7"/>│ <text:s text:c="7"/>│ <text:s text:c="7"/>│ <text:s text:c="5"/>│ <text:s text:c="5"/>│</text:p>
      <text:p text:style-name="P8"><text:s/>│вочной <text:s text:c="7"/>│ <text:s text:c="14"/>│ <text:s text:c="7"/>│ <text:s text:c="7"/>│ <text:s text:c="7"/>│ <text:s text:c="5"/>│ <text:s text:c="5"/>│</text:p>
      <text:p text:style-name="P8"><text:s/>│начинкой <text:s text:c="5"/>│ <text:s text:c="14"/>│ <text:s text:c="7"/>│ <text:s text:c="7"/>│ <text:s text:c="7"/>│ <text:s text:c="5"/>│ <text:s text:c="5"/>│</text:p>
      <text:p text:style-name="P8"><text:s/>├──────────────┴───────────────┴────────┴────────┴────────┴──────┴──────┤</text:p>
      <text:p text:style-name="P8"><text:s/>│<text:span text:style-name="T5">2. Рулеты бисквитные с начинкой: <text:s text:c="5"/></text:span><text:s text:c="33"/>│</text:p>
      <text:p text:style-name="P8"><text:s/>├──────────────┬───────────────┬────────┬────────┬────────┬──────┬──────┤</text:p>
      <text:p text:style-name="P8"><text:s/>│- сливочной <text:s text:c="2"/>│ <text:s text:c="2"/>1 ч 10(4) <text:s text:c="2"/>│ <text:s/>0,01 <text:s/>│ <text:s/>0,1 <text:s text:c="2"/>│ <text:s text:c="2"/>25 <text:s text:c="2"/>│ <text:s/>50 <text:s/>│ 100 <text:s/>│</text:p>
      <text:p text:style-name="P8"><text:s/>├──────────────┼───────────────┼────────┼────────┼────────┼──────┼──────┤</text:p>
      <text:p text:style-name="P8"><text:s/>│- фруктовой, с│ <text:s text:c="2"/>1 х 10(4) <text:s text:c="2"/>│ <text:s/>1,0 <text:s text:c="2"/>│ <text:s/>1.0 <text:s text:c="2"/>│ <text:s text:c="2"/>25 <text:s text:c="2"/>│ <text:s/>50 <text:s/>│ 100 <text:s/>│</text:p>
      <text:p text:style-name="P8"><text:s/>│маком, <text:s text:c="6"/>с│ <text:s text:c="14"/>│ <text:s text:c="7"/>│ <text:s text:c="7"/>│ <text:s text:c="7"/>│ <text:s text:c="5"/>│ <text:s text:c="5"/>│</text:p>
      <text:p text:style-name="P8"><text:s/>│цукатами, <text:s text:c="4"/>│ <text:s text:c="14"/>│ <text:s text:c="7"/>│ <text:s text:c="7"/>│ <text:s text:c="7"/>│ <text:s text:c="5"/>│ <text:s text:c="5"/>│</text:p>
      <text:p text:style-name="P8"><text:s/>│орехами и др. │ <text:s text:c="14"/>│ <text:s text:c="7"/>│ <text:s text:c="7"/>│ <text:s text:c="7"/>│ <text:s text:c="5"/>│ <text:s text:c="5"/>│</text:p>
      <text:p text:style-name="P8"><text:s/>├──────────────┴───────────────┴────────┴────────┴────────┴──────┴──────┤</text:p>
      <text:p text:style-name="P8"><text:s/>│3. Кексы: <text:s text:c="61"/>│</text:p>
      <text:p text:style-name="P8"><text:s/>├──────────────┬───────────────┬────────┬────────┬────────┬──────┬──────┤</text:p>
      <text:p text:style-name="P8"><text:s/>│- <text:s text:c="4"/>сахарной│ <text:s text:c="2"/>1 х 10(3) <text:s text:c="2"/>│ <text:s/>0,1 <text:s text:c="2"/>│ <text:s text:c="2"/>- <text:s text:c="3"/>│ <text:s text:c="2"/>25 <text:s text:c="2"/>│ <text:s/>50 <text:s/>│ <text:s/>50 <text:s/>│</text:p>
      <text:p text:style-name="P8"><text:s/>│пудрой <text:s text:c="7"/>│ <text:s text:c="14"/>│ <text:s text:c="7"/>│ <text:s text:c="7"/>│ <text:s text:c="7"/>│ <text:s text:c="5"/>│ <text:s text:c="5"/>│</text:p>
      <text:p text:style-name="P8"><text:s/>├──────────────┼───────────────┼────────┼────────┼────────┼──────┼──────┤</text:p>
      <text:p text:style-name="P8"><text:s/>│- <text:s text:c="12"/>│ <text:s text:c="2"/>1 х 10(3) <text:s text:c="2"/>│ <text:s/>0,1 <text:s text:c="2"/>│ <text:s text:c="2"/>- <text:s text:c="3"/>│ <text:s text:c="2"/>25 <text:s text:c="2"/>│ <text:s/>50 <text:s/>│ 100 <text:s/>│</text:p>
      <text:p text:style-name="P8"><text:s/>│глазурованные │ <text:s text:c="14"/>│ <text:s text:c="7"/>│ <text:s text:c="7"/>│ <text:s text:c="7"/>│ <text:s text:c="5"/>│ <text:s text:c="5"/>│</text:p>
      <text:p text:style-name="P8"><text:s/>│пралине, <text:s text:c="4"/>с│ <text:s text:c="14"/>│ <text:s text:c="7"/>│ <text:s text:c="7"/>│ <text:s text:c="7"/>│ <text:s text:c="5"/>│ <text:s text:c="5"/>│</text:p>
      <text:p text:style-name="P8"><text:s/>│орехами, <text:s text:c="5"/>│ <text:s text:c="14"/>│ <text:s text:c="7"/>│ <text:s text:c="7"/>│ <text:s text:c="7"/>│ <text:s text:c="5"/>│ <text:s text:c="5"/>│</text:p>
      <text:p text:style-name="P8"><text:s/>│цукатами, <text:s text:c="4"/>│ <text:s text:c="14"/>│ <text:s text:c="7"/>│ <text:s text:c="7"/>│ <text:s text:c="7"/>│ <text:s text:c="5"/>│ <text:s text:c="5"/>│</text:p>
      <text:p text:style-name="P8"><text:s/>│пропиткой <text:s text:c="4"/>│ <text:s text:c="14"/>│ <text:s text:c="7"/>│ <text:s text:c="7"/>│ <text:s text:c="7"/>│ <text:s text:c="5"/>│ <text:s text:c="5"/>│</text:p>
      <text:p text:style-name="P8"><text:s/>│фруктовой <text:s text:c="4"/>│ <text:s text:c="14"/>│ <text:s text:c="7"/>│ <text:s text:c="7"/>│ <text:s text:c="7"/>│ <text:s text:c="5"/>│ <text:s text:c="5"/>│</text:p>
      <text:p text:style-name="P8"><text:s/>└──────────────┴───────────────┴────────┴────────┴────────┴──────┴──────┘</text:p>
      <text:p text:style-name="P3"><text:s/></text:p>
      <text:p text:style-name="P8"><text:s/>──────────────────────────────</text:p>
      <text:p text:style-name="P3"><text:bookmark-start text:name="sub_7777"/><text:s/>* Определяются при использовании маргаринов.</text:p>
      <text:p text:style-name="P3"><text:bookmark-end text:name="sub_7777"/><text:s/></text:p>
      <text:p text:style-name="P3"><text:s/><text:span text:style-name="T5">Примечания:</text:span></text:p>
      <text:p text:style-name="P3"><text:s/>1. Методы отбора, доставки и подготовки проб к анализу.</text:p>
      <text:p text:style-name="P3"><text:s/>1.1. Отбор проб. Отбор проб производится в соответствии с государственным стандартом о продуктах пищевых и вкусовых и методах отбора проб для микробиологических анализов. Для отбора проб блюд в лаборатории заготавливаются стерильные банки, закрытые двумя слоями бумаги и обвязанные бечевкой, стерильные ложки, пинцеты, ножи и другие приспособления, завернутые в бумагу. Пробы отбирают таким образом, чтобы в них были представлены все компоненты в соотношении, наиболее близком к анализируемому блюду. Пробы жидких блюд отбирают после тщательного перемешивания, плотных - из разных мест. При необходимости отбора пробы от большого куска отрезают часть его с помощью стерильного ножа или пинцета. Мелкоштучные изделия отбирают целиком. Масса пробы должна быть не менее 250 г. Банку с пробой снабжают этикеткой, на которой указывают:</text:p>
      <text:p text:style-name="P3"><text:s/>- номер пробы;</text:p>
      <text:p text:style-name="P3"><text:s/>- наименование продукции;</text:p>
      <text:p text:style-name="P3"><text:s/>номер и объем партии;</text:p>
      <text:p text:style-name="P3"><text:s/>- дату и час выработки продукции и отбора пробы;</text:p>
      <text:p text:style-name="P3"><text:s/>- должность и подпись лица, отбиравшего пробу;</text:p>
      <text:p text:style-name="P3"><text:s/>- обозначение действующей нормативно-технической документации, по которой вырабатывалась продукция. Пробу, отправляемую в лабораторию вне данного предприятия, пломбируют или опечатывают и снабжают этикеткой, на которой дополнительно указывают наименование предприятия-изготовителя.</text:p>
      <text:p text:style-name="P3"><text:s/>1.2. Доставка и хранение проб. Доставка проб в лабораторию должна осуществляться по <text:soft-page-break/>возможности специальным автотранспортом в термоконтейнерах с охлаждающими вкладышами не позднее 2 ч с момента их отбора. Бактериологическое исследование продукции производят не позднее, чем через 4 ч с момента отбора пробы. Образцы до начала исследования сохраняют при температуре от 0 до +5°C.</text:p>
      <text:p text:style-name="P3"><text:s/></text:p>
      <text:p text:style-name="P4"><text:bookmark-start text:name="sub_10900"/><text:span text:style-name="T5">Приложение 9</text:span></text:p>
      <text:p text:style-name="P4"><text:bookmark-end text:name="sub_10900"/><text:span text:style-name="T5">(образец)</text:span></text:p>
      <text:p text:style-name="P3"><text:s/></text:p>
      <text:h text:style-name="P1" text:outline-level="1"><text:span text:style-name="T1"><text:s/>Схема органолептической оценки качества полуфабрикатов, блюд и кулинарных изделий</text:span></text:h>
      <text:p text:style-name="P3"><text:s/></text:p>
      <text:p text:style-name="P8"><text:s/>┌────────┬────────┬─────────────┬───────┬──────────┬───────────┬────────┐</text:p>
      <text:p text:style-name="P8"><text:s/>│ Дата, <text:s/>│Наимено-│Органолепти- │Разре- │Ответстве-│ <text:s/>Ф.И.О. <text:s text:c="2"/>│Примеча-│</text:p>
      <text:p text:style-name="P8"><text:s/>│ время, │ вание <text:s/>│ <text:s text:c="2"/>ческая <text:s text:c="3"/>│шение к│ <text:s text:c="2"/>нный <text:s text:c="2"/>│ <text:s text:c="2"/>лица, <text:s text:c="2"/>│ <text:s/>ние <text:s text:c="2"/>│</text:p>
      <text:p text:style-name="P8"><text:s/>│изготов-│продук- │ <text:s text:c="2"/>оценка, <text:s text:c="2"/>│реали- │ исполни- │проводивше-│ <text:s text:c="7"/>│</text:p>
      <text:p text:style-name="P8"><text:s/>│ ления <text:s/>│ <text:s/>ции, <text:s/>│ <text:s text:c="2"/>включая <text:s text:c="2"/>│ зации │ <text:s text:c="2"/>тель <text:s text:c="2"/>│го бракераж│ <text:s text:c="7"/>│</text:p>
      <text:p text:style-name="P8"><text:s/>│продукта│ блюда <text:s/>│ <text:s text:c="2"/>оценку <text:s text:c="3"/>│(время)│ (Ф.И.О., │ <text:s text:c="10"/>│ <text:s text:c="7"/>│</text:p>
      <text:p text:style-name="P8"><text:s/>│ <text:s text:c="7"/>│ <text:s text:c="7"/>│ <text:s text:c="2"/>степени <text:s text:c="2"/>│ <text:s text:c="6"/>│должность)│ <text:s text:c="10"/>│ <text:s text:c="7"/>│</text:p>
      <text:p text:style-name="P8"><text:s/>│ <text:s text:c="7"/>│ <text:s text:c="7"/>│ готовности <text:s/>│ <text:s text:c="6"/>│ <text:s text:c="9"/>│ <text:s text:c="10"/>│ <text:s text:c="7"/>│</text:p>
      <text:p text:style-name="P8"><text:s/>│ <text:s text:c="7"/>│ <text:s text:c="7"/>│ <text:s/>продукта <text:s text:c="2"/>│ <text:s text:c="6"/>│ <text:s text:c="9"/>│ <text:s text:c="10"/>│ <text:s text:c="7"/>│</text:p>
      <text:p text:style-name="P8"><text:s/>├────────┼────────┼─────────────┼───────┼──────────┼───────────┼────────┤</text:p>
      <text:p text:style-name="P8"><text:s/>│ <text:s text:c="2"/>1 <text:s text:c="3"/>│ <text:s text:c="2"/>2 <text:s text:c="3"/>│ <text:s text:c="5"/>3 <text:s text:c="5"/>│ <text:s text:c="2"/>4 <text:s text:c="2"/>│ <text:s text:c="3"/>5 <text:s text:c="4"/>│ <text:s text:c="4"/>6 <text:s text:c="4"/>│ <text:s text:c="2"/>7 <text:s text:c="3"/>│</text:p>
      <text:p text:style-name="P8"><text:s/>└────────┴────────┴─────────────┴───────┴──────────┴───────────┴────────┘</text:p>
      <text:p text:style-name="P3"><text:s/></text:p>
      <text:p text:style-name="P4"><text:bookmark-start text:name="sub_11000"/><text:span text:style-name="T5">Приложение 10</text:span></text:p>
      <text:p text:style-name="P4"><text:bookmark-end text:name="sub_11000"/><text:span text:style-name="T5">(справочное)</text:span></text:p>
      <text:p text:style-name="P3"><text:s/></text:p>
      <text:h text:style-name="P1" text:outline-level="1"><text:span text:style-name="T1"><text:s/>Библиографические данные</text:span></text:h>
      <text:p text:style-name="P3"><text:s/></text:p>
      <text:p text:style-name="P3"><text:bookmark-start text:name="sub_113"/><text:s/>1. Федеральный закон "О санитарно-эпидемиологическом благополучии населения" от 30 марта 1999 г. N 52-ФЗ</text:p>
      <text:p text:style-name="P3"><text:bookmark-start text:name="sub_112"/><text:bookmark-end text:name="sub_113"/><text:s/>2. Положение о государственной санитарно-эпидемиологической службе Российской Федерации и Положение о государственном санитарно-эпидемиологическом нормировании, утвержденные постановлением Правительства Российской Федерации от 24 июля 2000 г. N 554</text:p>
      <text:p text:style-name="P3"><text:bookmark-end text:name="sub_112"/><text:s/></text:p>
      <text:p text:style-name="P5"><text:span text:style-name="T1">Постановлением Правительства РФ от 15 сентября 2005 г. N 569 Положение о государственной санитарно-эпидемиологической службе признано утратившим силу и утверждено Положение об осуществлении государственного санитарно-эпидемиологического надзора в Российской Федерации</text:span></text:p>
      <text:p text:style-name="P6"><text:span text:style-name="T1"><text:s/></text:span></text:p>
      <text:p text:style-name="P3"><text:bookmark-start text:name="sub_115"/><text:s/>3. СанПиН 2.1.4.1074-01 "Питьевая вода. Гигиенические требования к качеству воды централизованных систем питьевого водоснабжения. Контроль качества".</text:p>
      <text:p text:style-name="P3"><text:bookmark-start text:name="sub_114"/><text:bookmark-end text:name="sub_115"/><text:s/>4. СанПиН 2.1.4.554-96 "Требования к качеству воды нецентрализованного водоснабжения. Санитарная охрана источников".</text:p>
      <text:p text:style-name="P3"><text:bookmark-start text:name="sub_1151"/><text:bookmark-end text:name="sub_114"/><text:s/>5. СанПиН 2.2.4.548-96 "Гигиенические требования к микроклимату производственных, помещений".</text:p>
      <text:p text:style-name="P3"><text:bookmark-start text:name="sub_116"/><text:bookmark-end text:name="sub_1151"/><text:s/>6. СанПиН 2.3.2.560-96 "Гигиенические требования к качеству и безопасности продовольственного сырья и пищевых продуктов".</text:p>
      <text:p text:style-name="P3"><text:bookmark-start text:name="sub_117"/><text:bookmark-end text:name="sub_116"/><text:s/>7. СанПиН 4.2-123-4117-86 "Условия и сроки хранения особо скоропортящихся продуктов".</text:p>
      <text:p text:style-name="P3"><text:bookmark-start text:name="sub_118"/><text:bookmark-end text:name="sub_117"/><text:s/>8. "Инструкция по проведению обязательных предварительных при поступлении на работу и периодических медицинских осмотров", утвержденная Приказом N 555 от 29.09.89 г.</text:p>
      <text:p text:style-name="P3"><text:bookmark-start text:name="sub_119"/><text:bookmark-end text:name="sub_118"/><text:s/>9. Методические указания 4.2.727-99 "Гигиеническая оценка сроков годности пищевых продуктов".</text:p>
      <text:p text:style-name="P3"><text:bookmark-end text:name="sub_119"/><text:s/></text:p>
      <text:p text:style-name="P5"><text:span text:style-name="T1">Взамен упомянутых Методических указаний с 20 июня 2004 г введены в действие Методические указания МУК 4.2.1847-04 "Санитарно-эпидемиологическая оценка обоснования сроков годности и условий хранения пищевых продуктов", утвержденные Главным государственным санитарным врачом РФ 6 марта 2004 г.</text:span></text:p>
      <text:p text:style-name="P6"><text:span text:style-name="T1"><text:s/></text:span></text:p>
      <text:p text:style-name="P3"><text:bookmark-start text:name="sub_122"/><text:s/>10. ГН 2.2.4../2.1.1.562-96 "Допустимые уровни шума на рабочих местах, в помещениях жилых, <text:soft-page-break/>общественных зданий и на территории жилой застройки".</text:p>
      <text:p text:style-name="P3"><text:bookmark-start text:name="sub_121"/><text:bookmark-end text:name="sub_122"/><text:s/>11. ГН 2.2.4/2.1.1.566-96 "Допустимые уровни вибрации на рабочих местах, в помещениях жилых и общественных зданий".</text:p>
      <text:p text:style-name="P3"><text:bookmark-start text:name="sub_1221"/><text:bookmark-end text:name="sub_121"/><text:s/>12. СанПиН 3.5.2.541-96 "Требования к организации и проведению мероприятий по уничтожению бытовых насекомых и комаров подвальных помещений".</text:p>
      <text:p text:style-name="P3"><text:bookmark-start text:name="sub_123"/><text:bookmark-end text:name="sub_1221"/><text:s/>13. СП 3.5.3.554-96 "Организация и проведение дератизационных мероприятий".</text:p>
      <text:p text:style-name="P3"><text:bookmark-start text:name="sub_124"/><text:bookmark-end text:name="sub_123"/><text:s/>14. СП 3.5.675-97 "Гигиенические требования к учреждениям, организациям, предприятиям и лицам, занимающимся дезинфекционной деятельностью".</text:p>
      <text:p text:style-name="P3"><text:bookmark-start text:name="sub_125"/><text:bookmark-end text:name="sub_124"/><text:s/>15. "Сборник программ очно-заочного гигиенического обучения руководителей предприятий общественного питания, заведующих производством, поваров, буфетчиков, барменов, официантов, мойщиков посуды, изготовителей пищевых полуфабрикатов, кухонных рабочих, работников продовольственных складских помещений и работников, занятых перевозкой пищевых продуктов", утвержденный Госкомсанэпиднадзором России 03.07.95.</text:p>
      <text:p text:style-name="P3"><text:bookmark-start text:name="sub_126"/><text:bookmark-end text:name="sub_125"/><text:s/>16. Методические указания по санитарно-бактериологическому контролю на предприятиях общественного питания и торговли пищевыми продуктами N 2657 от 31.12.82 г.</text:p>
      <text:p text:style-name="P3"><text:bookmark-end text:name="sub_126"/><text:s/></text:p>
      <text:p text:style-name="P5"><text:bookmark-start text:name="sub_1700"/><text:span text:style-name="T1">Дополнением N 1 СП 2.3.6.1079-01 настоящие Санитарные правила дополнены разделом XVI</text:span></text:p>
      <text:p text:style-name="P5"><text:bookmark-end text:name="sub_1700"/><text:span text:style-name="T1">Изменения вступают в силу с 1 мая 2003 г.</text:span></text:p>
      <text:p text:style-name="P6"><text:span text:style-name="T1"><text:s/></text:span></text:p>
      <text:h text:style-name="P1" text:outline-level="1"><text:span text:style-name="T1"><text:s/>XVI. Требования к временным организациям общественного питания быстрого обслуживания</text:span></text:h>
      <text:p text:style-name="P3"><text:s/></text:p>
      <text:p text:style-name="P3"><text:bookmark-start text:name="sub_17162"/><text:s/>16.1. На временные организации общественного питания быстрого обслуживания, к которым могут относиться палатки, автоприцепы, фургоны и другие, и которые организуются на согласованной в установленном порядке территории, распространяются требования санитарно-эпидемиологических правил к организациям общественного питания.</text:p>
      <text:p text:style-name="P3"><text:bookmark-start text:name="sub_17161"/><text:bookmark-end text:name="sub_17162"/><text:s/>16.2. На все действующие организации общественного питания быстрого обслуживания и виды реализуемой ими продукции выдаются санитарно-эпидемиологические заключения в установленном порядке.</text:p>
      <text:p text:style-name="P3"><text:bookmark-start text:name="sub_171621"/><text:bookmark-end text:name="sub_17161"/><text:s/>16.3. При отсутствии централизованного водоснабжения и отсутствия централизованной системы канализации обеспечивается бесперебойная доставка и использование воды, отвечающей требованиям качества воды централизованного водоснабжения, и обеспечивается вывоз стоков, с последующей дезинфекцией емкостей для питьевой воды и емкостей для стоков в установленном порядке.</text:p>
      <text:p text:style-name="P3"><text:bookmark-start text:name="sub_17163"/><text:bookmark-end text:name="sub_171621"/><text:s/>16.4. В ассортимент реализуемой продукции могут включаться готовые пищевые продукты промышленного производства, изделия из полуфабрикатов высокой степени готовности.</text:p>
      <text:p text:style-name="P3"><text:bookmark-start text:name="sub_17164"/><text:bookmark-end text:name="sub_17163"/><text:s/>16.5. Для обслуживания потребителей используются одноразовая посуда и приборы, разрешенные в установленном порядке.</text:p>
      <text:p text:style-name="P3"><text:bookmark-start text:name="sub_17165"/><text:bookmark-end text:name="sub_17164"/><text:s/>16.6. Приготовление горячих напитков и готовых блюд быстрого приготовления осуществляется с использованием бутилированной питьевой воды промышленного производства, отвечающей гигиеническим требованиям санитарных правил.</text:p>
      <text:p text:style-name="P3"><text:bookmark-start text:name="sub_17166"/><text:bookmark-end text:name="sub_17165"/><text:s/>16.7. В организациях регулярно проводиться<text:span text:style-name="T8">#</text:span> санитарная обработка и обеспечиваются условия для соблюдения персоналом правил личной гигиены в соответствии с требованиями санитарных правил.</text:p>
      <text:p text:style-name="P3"><text:bookmark-start text:name="sub_17167"/><text:bookmark-end text:name="sub_17166"/><text:s/>16.8. Персонал организации быстрого обслуживания обеспечивается туалетом, расположенным в радиусе не более 100 м от рабочего места.</text:p>
      <text:p text:style-name="P3"><text:bookmark-start text:name="sub_17168"/><text:bookmark-end text:name="sub_17167"/><text:s/>16.9. Для сбора мусора устанавливаются емкости (сборники с одноразовыми пакетами) с последующим своевременным его удалением.</text:p>
      <text:p text:style-name="P3"><text:bookmark-start text:name="sub_17169"/><text:bookmark-end text:name="sub_17168"/><text:s/>16.10. За качеством и безопасностью продукции осуществляется производственный контроль в соответствии с действующими санитарными правилами.</text:p>
      <text:p text:style-name="P3"><text:bookmark-end text:name="sub_17169"/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000080" fo:font-weight="bold" style:font-weight-asian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000080" fo:font-weight="bold" style:font-weight-asian="bold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000080" fo:font-weight="bold" style:font-weight-asian="bold"/>
    </style:style>
    <style:style style:name="Heading_20_4" style:display-name="Heading 4" style:family="paragraph" style:parent-style-name="Heading_20_3" style:default-outline-level="4" style:list-style-name="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000080"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Symbol" style:font-family-complex="Symbol" style:font-family-generic-complex="system" style:font-pitch-complex="variable" style:font-size-complex="12pt"/>
    </style:style>
    <style:style style:name="Основное_20_меню" style:display-name="Основное меню" style:family="paragraph" style:parent-style-name="Standard" style:default-outline-level="">
      <style:paragraph-properties fo:margin-left="0cm" fo:margin-right="0cm" fo:text-indent="1.27cm" style:auto-text-indent="false"/>
      <style:text-properties style:font-name="Verdana" fo:font-family="Verdana" style:font-family-generic="roman" style:font-pitch="variable" fo:font-size="11pt" style:font-size-asian="11pt"/>
    </style:style>
    <style:style style:name="Заголовок" style:family="paragraph" style:parent-style-name="Основное_20_меню" style:default-outline-level="">
      <style:paragraph-properties fo:margin-left="0cm" fo:margin-right="0cm" fo:text-indent="1.27cm" style:auto-text-indent="false"/>
      <style:text-properties fo:color="#c0c0c0" style:font-name="Verdana" fo:font-family="Verdana" style:font-family-generic="roman" style:font-pitch="variable" fo:font-size="11pt" fo:font-weight="bold" style:font-size-asian="11pt" style:font-weight-asian="bold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indent="-1.573cm" style:auto-text-indent="false"/>
    </style:style>
    <style:style style:name="Интерактивный_20_заголовок" style:display-name="Интерактивный заголовок" style:family="paragraph" style:parent-style-name="Заголовок" style:default-outline-level="">
      <style:paragraph-properties fo:margin-left="0cm" fo:margin-right="0cm" fo:text-indent="1.27cm" style:auto-text-indent="false"/>
      <style:text-properties fo:color="#c0c0c0" style:font-name="Verdana" fo:font-family="Verdana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margin-left="0cm" fo:margin-right="0cm" fo:text-align="start" style:justify-single-word="false" fo:text-indent="0cm" style:auto-text-indent="false"/>
      <style:text-properties fo:font-size="7pt" style:font-size-asian="7pt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margin-left="0cm" fo:margin-right="0cm" fo:text-align="end" style:justify-single-word="false" fo:text-indent="0cm" style:auto-text-indent="false"/>
      <style:text-properties fo:font-size="7pt" style:font-size-asian="7pt"/>
    </style:style>
    <style:style style:name="Комментарий" style:family="paragraph" style:parent-style-name="Standard" style:default-outline-level="">
      <style:paragraph-properties fo:margin-left="0.3cm" fo:margin-right="0cm" fo:text-indent="0cm" style:auto-text-indent="false"/>
      <style:text-properties fo:color="#800080" fo:font-style="italic" style:font-style-asian="italic"/>
    </style:style>
    <style:style style:name="Комментарий_20_пользователя" style:display-name="Комментарий пользователя" style:family="paragraph" style:parent-style-name="Комментарий" style:default-outline-level="">
      <style:paragraph-properties fo:margin-left="0.3cm" fo:margin-right="0cm" fo:text-align="start" style:justify-single-word="false" fo:text-indent="0cm" style:auto-text-indent="false"/>
      <style:text-properties fo:color="#000080" fo:font-style="italic" style:font-style-asian="italic"/>
    </style:style>
    <style:style style:name="Объект" style:family="paragraph" style:parent-style-name="Standard" style:default-outline-level="">
      <style:paragraph-properties fo:margin-left="0cm" fo:margin-right="0cm" fo:text-indent="1.27cm" style:auto-text-indent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Переменная_20_часть" style:display-name="Переменная часть" style:family="paragraph" style:parent-style-name="Основное_20_меню" style:default-outline-level="">
      <style:paragraph-properties fo:margin-left="0cm" fo:margin-right="0cm" fo:text-indent="1.27cm" style:auto-text-indent="false"/>
      <style:text-properties style:font-name="Verdana" fo:font-family="Verdana" style:font-family-generic="roman" style:font-pitch="variable" fo:font-size="9pt" style:font-size-asian="9pt"/>
    </style:style>
    <style:style style:name="Постоянная_20_часть" style:display-name="Постоянная часть" style:family="paragraph" style:parent-style-name="Основное_20_меню" style:default-outline-level="">
      <style:paragraph-properties fo:margin-left="0cm" fo:margin-right="0cm" fo:text-indent="1.27cm" style:auto-text-indent="false"/>
      <style:text-properties style:font-name="Verdana" fo:font-family="Verdana" style:font-family-generic="roman" style:font-pitch="variable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indent="0cm" style:auto-text-indent="false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/>
    </style:style>
    <style:style style:name="Найденные_20_слова" style:display-name="Найденные слова" style:family="text" style:parent-style-name="Цветовое_20_выделение">
      <style:text-properties fo:color="#000080" fo:font-weight="bold" style:font-weight-asian="bold"/>
    </style:style>
    <style:style style:name="Не_20_вступил_20_в_20_силу" style:display-name="Не вступил в силу" style:family="text" style:parent-style-name="Цветовое_20_выделение">
      <style:text-properties fo:color="#008080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008000" style:text-underline-style="solid" style:text-underline-width="auto" style:text-underline-color="font-color"/>
    </style:style>
    <style:style style:name="Утратил_20_силу" style:display-name="Утратил силу" style:family="text" style:parent-style-name="Цветовое_20_выделение">
      <style:text-properties fo:color="#808000" style:text-line-through-style="solid" style:text-line-through-type="sing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xarge</meta:initial-creator>
    <meta:creation-date>2008-04-22T17:05:00</meta:creation-date>
    <dc:date>2008-04-22T17:20:00</dc:date>
    <meta:editing-cycles>3</meta:editing-cycles>
    <meta:editing-duration>P0D</meta:editing-duration>
    <meta:document-statistic meta:table-count="1" meta:image-count="0" meta:object-count="0" meta:page-count="37" meta:paragraph-count="1540" meta:word-count="18320" meta:character-count="163066" meta:non-whitespace-character-count="115831"/>
    <meta:generator>LibreOffice/6.4.3.2$Linux_X86_64 LibreOffice_project/40$Build-2</meta:generator>
    <meta:user-defined meta:name="Company">Upravlenie Rospotrebnadzora Saratov</meta:user-defined>
    <meta:user-defined meta:name="Operator">Barakin</meta:user-defined>
  </office:meta>
</office:document-meta>
</file>